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4</text:p>
      <text:p text:style-name="ifm_p_font.roman_mt.3.76mm_ifm">Vragen van het lid <text:span text:style-name="ifm_span_font.bold_ifm">Van Nispen</text:span> (SP) aan de Ministers voor Rechtsbescherming en van Justitie en Veiligheid over <text:span text:style-name="ifm_span_font.italic_ifm">het bericht dat Amsterdam een tekort aan rechters en officieren van justitie heeft</text:span> (ingezonden 1 juli 2021).</text:p>
      <text:p text:style-name="ifm_p_font.roman_mt.3.76mm_ifm">Mededeling van Minister <text:span text:style-name="ifm_span_font.bold_ifm">Dekker</text:span> (Rechtsbescherming), mede namens de Minister van Justitie en Veiligheid (ontvangen 22 juli 2021).</text:p>
      <text:p text:style-name="ifm_p_mt.3.76mm_ifm">Vraag 1</text:p>
      <text:p text:style-name="ifm_p_ifm">Bent u bekend met het artikel in het Parool «Tekort aan rechters, officieren en geld: rechtspraak in Amsterdam dreigt te verzuipen» en wat is daarop uw reactie?<text:note text:id="ID-2021Z12363-d37e57" text:note-class="footnote"><text:note-citation text:label="1 ">1</text:note-citation><text:note-body><text:p text:style-name="ifm_p_font.normal_size.6.93pt_mt..5mm_indent.-0.1161in_mleft.0.1161in_ifm">Parool, «Tekort aan rechters, officieren en geld: rechtspraak in Amsterdam dreigt te verzuipen», 30 juni 2021, https://www.parool.nl/amsterdam/tekort-aan-rechters-officieren-en-geld-rechtspraak-in-amsterdam-dreigt-te-verzuipen~b06f6ad7/</text:p></text:note-body></text:note></text:p>
      <text:p text:style-name="ifm_p_mt.3.76mm_ifm">Vraag 2</text:p>
      <text:p text:style-name="ifm_p_ifm">Hoe kan het dat het Openbaar Ministerie en de rechtbank met geld- en personeelstekorten te maken hebben? Wat zijn hier volgens u de achtergronden van, hoe zijn deze tekorten ontstaan?</text:p>
      <text:p text:style-name="ifm_p_mt.3.76mm_ifm">Vraag 3</text:p>
      <text:p text:style-name="ifm_p_ifm">Hoe is de situatie in andere arrondissementen?</text:p>
      <text:p text:style-name="ifm_p_mt.3.76mm_ifm">Vraag 4</text:p>
      <text:p text:style-name="ifm_p_ifm">Hoe worden het OM en de rechtspraak gecompenseerd voor de toenemende zaakzwaarte?</text:p>
      <text:p text:style-name="ifm_p_mt.3.76mm_ifm">Vraag 5</text:p>
      <text:p text:style-name="ifm_p_ifm">Hoe kan van rechtbanken worden verwacht dat zij veelbelovende experimenten zoals buurtrechtspraak initiëren en daar aan bijdragen terwijl daar onvoldoende financiering tegenover staat?</text:p>
      <text:p text:style-name="ifm_p_mt.3.76mm_ifm">Vraag 6</text:p>
      <text:p text:style-name="ifm_p_ifm">Wat vindt u ervan dat de rechtbank in Amsterdam de broodnodige digitalisering eigenlijk niet kan betalen?</text:p>
      <text:p text:style-name="ifm_p_mt.3.76mm_ifm">Vraag 7</text:p>
      <text:p text:style-name="ifm_p_ifm">Bent u bereid te kijken naar korte termijn oplossingen, in de vorm van extra financiering, voor de problemen in Amsterdam en mogelijk andere regio’s waar dit in deze ernstige mate speelt?</text:p>
      <text:h text:style-name="ifm_p_font.bold_mt.5.08mm_page.keep-with-next_ifm" text:outline-level="2">Mededeling</text:h>
      <text:p text:style-name="ifm_p_mt.4.23mm_ifm">Hierbij deel ik u mede namens de Minister van Justitie en Veiligheid dat de schriftelijke vragen van het lid Van Nispen (SP), van uw Kamer aan de Minister voor Rechtsbescherming over het bericht dat Amsterdam een tekort aan rechters en officieren van justitie heeft (ingezonden 1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Amsterdam een tekort aan rechters en officieren van justitie heeft</dc:title>
    <meta:user-defined meta:name="OVERHEIDop.ParlID/DC.identifier">ah-tk-20202021-3644</meta:user-defined>
    <meta:user-defined meta:name="OVERHEIDop.vraagnummer">2021Z12363</meta:user-defined>
    <meta:user-defined meta:name="OVERHEIDop.aanhangselNummer">3644</meta:user-defined>
    <meta:user-defined meta:name="OVERHEIDop.ontvanger">S. Dekker</meta:user-defined>
    <meta:user-defined meta:name="DCTERMS.W3CDTF/OVERHEIDop.datumOntvangst">2021-07-22</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2</meta:user-defined>
    <meta:user-defined meta:name="DC.title">Uitstel beantwoording vragen van het lid Van Nispen over het bericht dat Amsterdam een tekort aan rechters en officieren van justitie heeft</meta:user-defined>
    <meta:user-defined meta:name="DCTERMS.W3CDTF/DCTERMS.available">2021-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