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0</text:p>
      <text:p text:style-name="ifm_p_font.roman_mt.3.76mm_ifm">Vragen van het lid <text:span text:style-name="ifm_span_font.bold_ifm">Pouw-Verweij</text:span> (JA21) aan de Minister voor Basis- en Voortgezet Onderwijs en Media over <text:span text:style-name="ifm_span_font.italic_ifm">het bericht «Pijnlijke ironie: de coronamiljarden voor scholen vergroten het lerarentekort».</text:span> (ingezonden 15 juli 2021).</text:p>
      <text:p text:style-name="ifm_p_font.roman_mt.3.76mm_ifm">Mededeling van Minister <text:span text:style-name="ifm_span_font.bold_ifm">Slob</text:span> (Basis- en Voortgezet Onderwijs en Media) (ontvangen 20 juli 2021).</text:p>
      <text:p text:style-name="ifm_p_mt.3.76mm_ifm">Vraag 1</text:p>
      <text:p text:style-name="ifm_p_ifm">Bent u bekend met het artikel «Pijnlijke ironie: de coronamiljarden voor scholen vergroten het lerarentekort»?<text:note text:id="ID-2021Z13773-d37e57" text:note-class="footnote"><text:note-citation text:label="1 ">1</text:note-citation><text:note-body><text:p text:style-name="ifm_p_font.normal_size.6.93pt_mt..5mm_indent.-0.1161in_mleft.0.1161in_ifm">NRC, 12 juli 2021, «Pijnlijke iron ie: de coronamiljarden voor scholen vergroten het lerarentekort», https://www.nrc.nl/nieuws/2021/07/12/coronamiljarden-vergroten-lerarentekort-speciaal-onderwijs-a4050797</text:p></text:note-body></text:note></text:p>
      <text:p text:style-name="ifm_p_mt.3.76mm_ifm">Vraag 2</text:p>
      <text:p text:style-name="ifm_p_ifm">Heeft u zich gerealiseerd dat dit onbedoelde neveneffect kon optreden?</text:p>
      <text:p text:style-name="ifm_p_mt.3.76mm_ifm">Vraag 3</text:p>
      <text:p text:style-name="ifm_p_ifm">Deelt u de constatering dat het lerarentekort op bepaalde scholen juist toeneemt door de extra steun?</text:p>
      <text:p text:style-name="ifm_p_mt.3.76mm_ifm">Vraag 4</text:p>
      <text:p text:style-name="ifm_p_ifm">Bent u zich ervan bewust dat de ongerichte wijze waarop de coronamiljarden in de markt worden gezet voor veel meer ongewenste effecten kunnen zorgen, waardoor het onderwijs per saldo meer schade op middellange termijn dan voordeel op korte termijn van deze steun ondervindt?</text:p>
      <text:p text:style-name="ifm_p_mt.3.76mm_ifm">Vraag 5</text:p>
      <text:p text:style-name="ifm_p_ifm">Waarom kiezen docenten in uw ogen massaal voor een overstap van scholen uit de zogenaamde G5 (G4 plus Almere) naar scholen in randgemeenten, zoals reeds duizend duizend docenten deden in de periode 2015–2019 en nu zelfs versneld lijkt plaats te vinden?</text:p>
      <text:p text:style-name="ifm_p_mt.3.76mm_ifm">Vraag 6</text:p>
      <text:p text:style-name="ifm_p_ifm">Ziet u, als u naar de kaart van Nederland met de lerarentekorten per regio kijkt, ook een verband tussen regio's waar de lerarentekorten het meest nijpend zijn en de demografische samenstelling van de regio's in kwestie?</text:p>
      <text:p text:style-name="ifm_p_mt.3.76mm_ifm">Vraag 7</text:p>
      <text:p text:style-name="ifm_p_ifm">Erkent u dat de grootscheepse uitstroom van docenten uit scholen in regio's met relatief veel achterstandsleerlingen erop duidt dat het werken op dergelijke scholen als lastiger en minder aantrekkelijk wordt ervaren, denk aan minder ouderbetrokkenheid, minder respect voor gezag en meer incidenten, taalachterstanden etc.?</text:p>
      <text:p text:style-name="ifm_p_mt.3.76mm_ifm">Vraag 8</text:p>
      <text:p text:style-name="ifm_p_ifm">Zo nee, hoe verklaart u dan dat de scholen net buiten deze G5 (bijvoorbeeld Haarlem, Leiden, Alphen aan de Rijn) juist laag scoren als het gaat om lerarentekorten? Zo ja, wat gaat u eraan doen teneinde het vak van docent ook in de G5 weer aantrekkelijk te maken?</text:p>
      <text:h text:style-name="ifm_p_font.bold_mt.5.08mm_page.keep-with-next_ifm" text:outline-level="2">Mededeling</text:h>
      <text:p text:style-name="ifm_p_mt.4.23mm_ifm">Op 15 juli jongsleden heeft het lid Pouw-Verweij (JA21) van uw Kamer schriftelijke vragen gesteld over het bericht «Pijnlijke ironie: de coronamiljarden voor scholen vergroten het lerarentekort» (2021Z13773).</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ouw-Verweij over het bericht ‘Pijnlijke ironie: de coronamiljarden voor scholen vergroten het lerarentekort'</dc:title>
    <meta:user-defined meta:name="OVERHEIDop.ParlID/DC.identifier">ah-tk-20202021-3640</meta:user-defined>
    <meta:user-defined meta:name="OVERHEIDop.vraagnummer">2021Z13773</meta:user-defined>
    <meta:user-defined meta:name="OVERHEIDop.aanhangselNummer">3640</meta:user-defined>
    <meta:user-defined meta:name="OVERHEIDop.ontvanger">A. Slob</meta:user-defined>
    <meta:user-defined meta:name="DCTERMS.W3CDTF/OVERHEIDop.datumOntvangst">2021-07-20</meta:user-defined>
    <meta:user-defined meta:name="OVERHEIDop.AanhangselTypen/DC.type">Mededeling</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0</meta:user-defined>
    <meta:user-defined meta:name="DC.title">Uitstel beantwoording vragen van het lid Pouw-Verweij over het bericht ‘Pijnlijke ironie: de coronamiljarden voor scholen vergroten het lerarentekort'</meta:user-defined>
    <meta:user-defined meta:name="DCTERMS.W3CDTF/DCTERMS.available">2021-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