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9</text:p>
      <text:p text:style-name="ifm_p_font.roman_mt.3.76mm_ifm">Vragen van het lid <text:span text:style-name="ifm_span_font.bold_ifm">Peters</text:span> (CDA) aan de Minister voor Basis- en Voortgezet Onderwijs en Media over <text:span text:style-name="ifm_span_font.italic_ifm">het bericht «Lerarentekort alleen maar groter door coronamiljarden»</text:span> (ingezonden 14 juli 2021).</text:p>
      <text:p text:style-name="ifm_p_font.roman_mt.3.76mm_ifm">Mededeling van Minister <text:span text:style-name="ifm_span_font.bold_ifm">Slob</text:span> (Basis- en Voortgezet Onderwijs en Media) (ontvangen 20 juli 2021).</text:p>
      <text:p text:style-name="ifm_p_mt.3.76mm_ifm">Vraag 1</text:p>
      <text:p text:style-name="ifm_p_ifm">Bent u bekend met het bericht «Miljarden voor onderwijs: Lerarentekort wordt er alleen maar groter door»?<text:note text:id="n1" text:note-class="footnote"><text:note-citation text:label="1 ">1</text:note-citation><text:note-body><text:p text:style-name="ifm_p_font.normal_size.6.93pt_mt..5mm_indent.-0.1161in_mleft.0.1161in_ifm">RTL Nieuws, 13 juli 2021. https://www.rtlnieuws.nl/nieuws/nederland/artikel/5241484/coronamiljarden-investering-onderwijs-lerarentekort-rondgang</text:p></text:note-body></text:note></text:p>
      <text:p text:style-name="ifm_p_mt.3.76mm_ifm">Vraag 2</text:p>
      <text:p text:style-name="ifm_p_ifm">Kunt u aangeven op hoeveel scholen er sprake is van oplopende lerarentekorten en hoe vaak wordt gekozen voor vierdaagse schoolweken en digitaal les? Gaat het hierbij vooral om basisonderwijs of ook om voortgezet onderwijs en wat is de verdeling onderling?</text:p>
      <text:p text:style-name="ifm_p_mt.3.76mm_ifm">Vraag 3</text:p>
      <text:p text:style-name="ifm_p_ifm">Kunt u bevestigen dat scholen vooral op papier geld hebben uitgegeven aan extra vacatures, maar deze niet (allemaal) kunnen opvullen? Gaat het hierbij om scholen die ervoor hebben gekozen om vooral in te zetten op extra personeel of gaat het ook om scholen die een mix van maatregelen hebben gekozen uit de zogenaamde menukaart om de achterstanden weg te werken?</text:p>
      <text:p text:style-name="ifm_p_mt.3.76mm_ifm">Vraag 4</text:p>
      <text:p text:style-name="ifm_p_ifm">Kunt u bevestigen dat deze problemen vooral op scholen met een moeilijker leerlingenpopulatie speelt, zoals scholen in achterstandswijken en het speciaal onderwijs? Zo ja, komt dit doordat leraren nu vanwege de krappe arbeidsmarkt ook vaker ervoor kiezen om zich als zzp-er te laten inhuren en kieskeuriger zijn waar ze werken, of spelen er ook andere factoren mee, zoals minder uren kunnen werken voor hetzelde salaris?</text:p>
      <text:p text:style-name="ifm_p_mt.3.76mm_ifm">Vraag 5</text:p>
      <text:p text:style-name="ifm_p_ifm">Kunt u aangeven in hoeverre deze beweging ook al zichtbaar was na de salarisverhogingen onder Rutte-III, doordat leraren voor hetzelde werk minder uren konden gaan werken en ook kieskeuriger werden waar ze gingen werken? Zo ja, waarom is met dit effect geen rekening gehouden bij de besteding van het Nationaal Programma Onderwijs?</text:p>
      <text:p text:style-name="ifm_p_mt.3.76mm_ifm">Vraag 6</text:p>
      <text:p text:style-name="ifm_p_ifm">Deelt u de mening dat de inzet op alleen meer personeel, niet gaat zorgen voor het wegwerken van achterstanden in het onderwijs, ook omdat het gaat om incidentele gelden? Deelt u de mening dat eveneens ingezet moet worden op betere scholing van het eigen personeel en andere interventies uit de menukaart die ook zonder extra personeel of minder extra personeel uitgevoerd kunnen worden?</text:p>
      <text:p text:style-name="ifm_p_mt.3.76mm_ifm">Vraag 7</text:p>
      <text:p text:style-name="ifm_p_ifm">Bent u bereid om samen met het onderwijsveld te bekijken hoe deze negatieve effecten van de coronamiljarden kunnen worden opgevangen om het verder oplopen van achterstanden op de scholen in het algemeen, en de achterstandscholen en speciaal onderwijs in het bijzonder, tegen te gaan? Bent u bereid om te bekijken hoe banen op deze scholen aantrekkelijker gemaakt kunnen worden, zittend personeel verleid kan worden meer uren te gaan werken en meer ingezet kan worden op andere maatregelen van de menukaart die samen met andere scholen vormgegeven kunnen worden? Bent u bereid te bekijken hoe met specifieke scholing van docenten de achterstanden het beste kunnen worden ingelopen? Zo nee, waarom niet?</text:p>
      <text:p text:style-name="ifm_p_mt.3.76mm_ifm">Vraag 8</text:p>
      <text:p text:style-name="ifm_p_ifm">Bent u tevens bereid het bovenstaande punt mee te nemen in het tussentijdse monitoring-moment van begin volgend jaar?</text:p>
      <text:h text:style-name="ifm_p_font.bold_mt.5.08mm_page.keep-with-next_ifm" text:outline-level="2">Mededeling</text:h>
      <text:p text:style-name="ifm_p_mt.4.23mm_ifm">Op 14 juli jongsleden heeft het lid Peters (CDA) van uw Kamer schriftelijke vragen gesteld over het bericht «Lerarentekort alleen maar groter door coronamiljarden» (2021Z13691).</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het bericht ‘Lerarentekort alleen maar groter door coronamiljarden’</dc:title>
    <meta:user-defined meta:name="OVERHEIDop.ParlID/DC.identifier">ah-tk-20202021-3639</meta:user-defined>
    <meta:user-defined meta:name="OVERHEIDop.vraagnummer">2021Z13691</meta:user-defined>
    <meta:user-defined meta:name="OVERHEIDop.aanhangselNummer">3639</meta:user-defined>
    <meta:user-defined meta:name="OVERHEIDop.ontvanger">A. Slob</meta:user-defined>
    <meta:user-defined meta:name="DCTERMS.W3CDTF/OVERHEIDop.datumOntvangst">2021-07-20</meta:user-defined>
    <meta:user-defined meta:name="OVERHEIDop.AanhangselTypen/DC.type">Mededeling</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0</meta:user-defined>
    <meta:user-defined meta:name="DC.title">Uitstel beantwoording vragen van het lid Peters over het bericht ‘Lerarentekort alleen maar groter door coronamiljarden’</meta:user-defined>
    <meta:user-defined meta:name="DCTERMS.W3CDTF/DCTERMS.available">2021-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