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6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37</text:p>
      <text:p text:style-name="ifm_p_font.roman_mt.3.76mm_ifm">Vragen van het lid <text:span text:style-name="ifm_span_font.bold_ifm">Paul</text:span> (VVD) aan de Minister voor Basis- en Voortgezet Onderwijs en Media over <text:span text:style-name="ifm_span_font.italic_ifm">het bericht «Het is nog altijd onrustig op het Haga Lyceum»</text:span> (ingezonden 13 juli 2021).</text:p>
      <text:p text:style-name="ifm_p_font.roman_mt.3.76mm_ifm">Mededeling van Minister <text:span text:style-name="ifm_span_font.bold_ifm">Slob</text:span> (Basis- en Voortgezet Onderwijs en Media) (ontvangen 20 juli 2021).</text:p>
      <text:p text:style-name="ifm_p_mt.3.76mm_ifm">Vraag 1</text:p>
      <text:p text:style-name="ifm_p_ifm">Bent u bekend met het bericht «Het is nog altijd onrustig op het Haga Lyceum<text:note text:id="ID-2021Z13648-d37e55" text:note-class="footnote"><text:note-citation text:label="1 ">1</text:note-citation><text:note-body><text:p text:style-name="ifm_p_font.normal_size.6.93pt_mt..5mm_indent.-0.1161in_mleft.0.1161in_ifm">NRC, 11 juli 2021. Het is nog altijd onrustig op het Haga Lyceum – NRC</text:p></text:note-body></text:note>»?</text:p>
      <text:p text:style-name="ifm_p_mt.3.76mm_ifm">Vraag 2</text:p>
      <text:p text:style-name="ifm_p_ifm">Hoe beoordeelt u de constatering van het NRC waaruit blijkt dat het nog altijd onrustig is op het Cornelius Haga Lyceum in Amsterdam, op basis van meerdere bezoeken en gesprekken met achttien personeelsleden?</text:p>
      <text:p text:style-name="ifm_p_mt.3.76mm_ifm">Vraag 3</text:p>
      <text:p text:style-name="ifm_p_ifm">Welke signalen heeft de Inspectie van het Onderwijs hierover ontvangen? Waarom bezocht de Inspectie van het Onderwijs het Cornelius Haga Lyceum? Wanneer kan de Kamer hierover meer informatie verwachten?</text:p>
      <text:p text:style-name="ifm_p_mt.3.76mm_ifm">Vraag 4</text:p>
      <text:p text:style-name="ifm_p_ifm">Hoe verhoudt deze berichtgeving in het NRC en het aangekondigde bezoek van de Inspectie van het Onderwijs aan het Cornelius Haga Lyceum zich tot het in mei 2020 gepubliceerde rapport van de Inspectie van het Onderwijs dat er een «positieve indruk» was van de leskwaliteit en een «meer ontspannen sfeer» onder de docenten?<text:note text:id="ID-2021Z13648-d37e79" text:note-class="footnote"><text:note-citation text:label="2 ">2</text:note-citation><text:note-body><text:p text:style-name="ifm_p_font.normal_size.6.93pt_mt..5mm_indent.-0.1161in_mleft.0.1161in_ifm">NRC, 17 mei 2021. Onderwijsinspectie positiever over islamitische Haga Lyceum Amsterdam – NRC</text:p></text:note-body></text:note> Wat is er in de tussentijd veranderd en wat betekent dit voor het oordeel van de Inspectie van het Onderwijs over de school?</text:p>
      <text:p text:style-name="ifm_p_mt.3.76mm_ifm">Vraag 5</text:p>
      <text:p text:style-name="ifm_p_ifm">In hoeverre komen door de onrust op het Cornelius Haga Lyceum de aanbevelingen van de Inspectie van het Onderwijs in gevaar als het gaat om de herstelopdrachten waaraan het Haga Lyceum op 1 september 2021 moet voldoen, namelijk oordeel voldoende op de standaard Kwaliteitscultuur?<text:note text:id="ID-2021Z13648-d37e94" text:note-class="footnote"><text:note-citation text:label="3 ">3</text:note-citation><text:note-body><text:p text:style-name="ifm_p_font.normal_size.6.93pt_mt..5mm_indent.-0.1161in_mleft.0.1161in_ifm">Onderzoek bestuur en scholen, herstelonderzoek 10-02-2021, Herstelonderzoek bestuur en scholen.pdf</text:p></text:note-body></text:note> Wanneer gaat de Inspectie van het Onderwijs hier onderzoek naar doen en wanneer kan de Kamer hierover nadere informatie verwachten?</text:p>
      <text:h text:style-name="ifm_p_font.bold_mt.5.08mm_page.keep-with-next_ifm" text:outline-level="2">Mededeling</text:h>
      <text:p text:style-name="ifm_p_mt.4.23mm_ifm">Op 13 juli jongsleden heeft het lid Paul (VVD) van uw Kamer schriftelijke vragen gesteld over het bericht «Het is nog altijd onrustig op het Haga Lyceum» (2021Z13648).</text:p>
      <text:p text:style-name="ifm_p_ifm">Tot mijn spijt is zorgvuldige beantwoording binnen de gestelde termijn niet mogelijk. Ik zal de vragen zo snel mogelijk, maar in ieder geval voor het einde van het zomerreces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Paul over het bericht ‘Het is nog altijd onrustig op het Haga Lyceum’</dc:title>
    <meta:user-defined meta:name="OVERHEIDop.ParlID/DC.identifier">ah-tk-20202021-3637</meta:user-defined>
    <meta:user-defined meta:name="OVERHEIDop.vraagnummer">2021Z13648</meta:user-defined>
    <meta:user-defined meta:name="OVERHEIDop.aanhangselNummer">3637</meta:user-defined>
    <meta:user-defined meta:name="OVERHEIDop.ontvanger">A. Slob</meta:user-defined>
    <meta:user-defined meta:name="DCTERMS.W3CDTF/OVERHEIDop.datumOntvangst">2021-07-20</meta:user-defined>
    <meta:user-defined meta:name="OVERHEIDop.AanhangselTypen/DC.type">Mededeling</meta:user-defined>
    <meta:user-defined meta:name="OVERHEIDop.indiener">M.L.J. Pau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20</meta:user-defined>
    <meta:user-defined meta:name="DC.title">Uitstel beantwoording vragen van het lid Paul over het bericht ‘Het is nog altijd onrustig op het Haga Lyceum’</meta:user-defined>
    <meta:user-defined meta:name="DCTERMS.W3CDTF/DCTERMS.available">2021-07-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