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2</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vrijwillige of verplichte ouderbijdrage voor kosten overblijven op school</text:span> (ingezonden 2 juli 2021).</text:p>
      <text:p text:style-name="ifm_p_font.roman_mt.3.76mm_ifm">Mededeling van Minister <text:span text:style-name="ifm_span_font.bold_ifm">Slob</text:span> (Basis- en Voortgezet Onderwijs en Media) (ontvangen 20 juli 2021).</text:p>
      <text:p text:style-name="ifm_p_mt.3.76mm_ifm">Vraag 1</text:p>
      <text:p text:style-name="ifm_p_ifm">Wat vindt u van het vonnis van de rechter aangaande de zaak over het overblijven op school en of daar al dan niet een vrijwillige ouderbijdrage voor moet worden betaald?<text:note text:id="ID-2021Z12515-d37e58" text:note-class="footnote"><text:note-citation text:label="1 ">1</text:note-citation><text:note-body><text:p text:style-name="ifm_p_font.normal_size.6.93pt_mt..5mm_indent.-0.1161in_mleft.0.1161in_ifm">ECLI:NL:RBZWB:2021:2769, Rechtbank Zeeland-West-Brabant, 8937150 / CV EXPL 20-4823 (rechtspraak.nl)</text:p></text:note-body></text:note></text:p>
      <text:p text:style-name="ifm_p_mt.3.76mm_ifm">Vraag 2</text:p>
      <text:p text:style-name="ifm_p_ifm">Klopt het dat ouders geen ouderbijdrage hoeven te betalen als het overblijven (deels) wordt geregeld door onderwijspersoneel, ongeacht of leerlingen verplicht op school moeten blijven of niet? Is er dan wel of geen sprake van tussentijdse opvang? Hoe verhoudt zich dit tot de uitspraak van de rechter?</text:p>
      <text:p text:style-name="ifm_p_mt.3.76mm_ifm">Vraag 3</text:p>
      <text:p text:style-name="ifm_p_ifm">Wat vindt u ervan dat er scholen zijn die in feite een continurooster hanteren, maar leerlingen vervolgens niet verplichten om tijdens de lunchpauze op school te blijven en daardoor een verplichte ouderbijdrage kunnen vragen? Acht u het wenselijk dat scholen met deze uitspraak van de rechter deze constructie kunnen invoeren? Kunt u uw antwoord toelichten?</text:p>
      <text:p text:style-name="ifm_p_mt.3.76mm_ifm">Vraag 4</text:p>
      <text:p text:style-name="ifm_p_ifm">Wat vindt u van de manier waarop de betreffende school uit het vonnis omgaat met de regels over het al dan niet mogen vragen van een verplichte ouderbijdrage en kunt u daarbij specifiek ingaan op de onderhands meegestuurde bijlage met informatie en spreekaantekeningen vanuit de ouders? Bent u het eens dat richtlijnen over het al dan niet mogen vragen van een verplichte ouderbijdrage aangescherpt moeten worden om dit soort zaken in de toekomst te voorkomen?<text:note text:id="ID-2021Z12515-d37e84" text:note-class="footnote"><text:note-citation text:label="2 ">2</text:note-citation><text:note-body><text:p text:style-name="ifm_p_font.normal_size.6.93pt_mt..5mm_indent.-0.1161in_mleft.0.1161in_ifm">Bijlage onderhands meegestuurd</text:p></text:note-body></text:note></text:p>
      <text:p text:style-name="ifm_p_mt.3.76mm_ifm">Vraag 5</text:p>
      <text:p text:style-name="ifm_p_ifm">Wat is de rol van de medezeggenschapsraad in de besluitvorming over de roostering en de bijdrage die aan ouders wordt gevraagd? Is zowel de personeelsgeleding als de oudergeleding meegenomen in het besluitvormingsproces en hebben zij ingestemd?</text:p>
      <text:p text:style-name="ifm_p_mt.3.76mm_ifm">Vraag 6</text:p>
      <text:p text:style-name="ifm_p_ifm">Bent u bereid heldere richtlijnen op te stellen en/of huidige richtlijnen aan te scherpen over wanneer er wel of geen ouderbijdrage voor overblijven op school gevraagd mag worden om onduidelijkheden en misverstanden in de toekomst te voorkomen? Zo nee, waarom niet?</text:p>
      <text:p text:style-name="ifm_p_mt.3.76mm_ifm">Vraag 7</text:p>
      <text:p text:style-name="ifm_p_ifm">Klopt het dat de wetswijziging vrijwillige ouderbijdrage per 1 augustus 2021 ook geldt voor de vrijwillige ouderbijdrage die gevraagd kan worden voor toezicht tijdens de middagpauze op scholen met een continurooster?<text:note text:id="ID-2021Z12515-d37e113" text:note-class="footnote"><text:note-citation text:label="3 ">3</text:note-citation><text:note-body><text:p text:style-name="ifm_p_font.normal_size.6.93pt_mt..5mm_indent.-0.1161in_mleft.0.1161in_ifm">Nieuwe wetgeving vrijwillige ouderbijdrage | Nieuwsbericht | Nieuwsbrieven Ministerie van OCW (nieuwsbrievenminocw.nl)</text:p></text:note-body></text:note></text:p>
      <text:h text:style-name="ifm_p_font.bold_mt.5.08mm_page.keep-with-next_ifm" text:outline-level="2">Mededeling</text:h>
      <text:p text:style-name="ifm_p_mt.4.23mm_ifm">Op 2 juli jongsleden hebben de leden Kwint (SP) en Westerveld (GroenLinks) van uw Kamer schriftelijke vragen gesteld over vrijwillige of verplichte ouderbijdrage voor kosten overblijven op school (2021Z12515).</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Westerveld over vrijwillige of verplichte ouderbijdrage voor kosten overblijven op school</dc:title>
    <meta:user-defined meta:name="OVERHEIDop.ParlID/DC.identifier">ah-tk-20202021-3632</meta:user-defined>
    <meta:user-defined meta:name="OVERHEIDop.vraagnummer">2021Z12515</meta:user-defined>
    <meta:user-defined meta:name="OVERHEIDop.aanhangselNummer">3632</meta:user-defined>
    <meta:user-defined meta:name="OVERHEIDop.ontvanger">A. Slob</meta:user-defined>
    <meta:user-defined meta:name="DCTERMS.W3CDTF/OVERHEIDop.datumOntvangst">2021-07-20</meta:user-defined>
    <meta:user-defined meta:name="OVERHEIDop.AanhangselTypen/DC.type">Mededeling</meta:user-defined>
    <meta:user-defined meta:name="OVERHEIDop.indiener">E.M. Westervel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0</meta:user-defined>
    <meta:user-defined meta:name="DC.title">Uitstel beantwoording vragen van de leden Kwint en Westerveld over vrijwillige of verplichte ouderbijdrage voor kosten overblijven op school</meta:user-defined>
    <meta:user-defined meta:name="DCTERMS.W3CDTF/DCTERMS.available">2021-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op.versieInformatie"/>
  </office:meta>
</office:document-meta>
</file>