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0</text:p>
      <text:p text:style-name="ifm_p_font.roman_mt.3.76mm_ifm">Vragen van de leden <text:span text:style-name="ifm_span_font.bold_ifm">Becker</text:span> en <text:span text:style-name="ifm_span_font.bold_ifm">Van den Hil</text:span> (beiden VVD) aan de Ministers van Sociale Zaken en Werkgelegenheid en voor Rechtsbescherming en de Staatssecretaris van Volksgezondheid, Welzijn en Sport over <text:span text:style-name="ifm_span_font.italic_ifm">het bericht «Meldingen eergerelateerd geweld stijgen, opvang vol»</text:span> (ingezonden 29 juni 2021).</text:p>
      <text:p text:style-name="ifm_p_font.roman_mt.3.76mm_ifm">Mededeling van Staatssecretaris <text:span text:style-name="ifm_span_font.bold_ifm">Blokhuis</text:span> (Volksgezondheid, Welzijn en Sport) (ontvangen 19 juli 2021).</text:p>
      <text:p text:style-name="ifm_p_mt.3.76mm_ifm">Vraag 1</text:p>
      <text:p text:style-name="ifm_p_ifm">Kent u het artikel «Meldingen eergerelateerd geweld stijgen, opvang vol»?<text:note text:id="ID-2021Z12096-d37e60" text:note-class="footnote"><text:note-citation text:label="1 ">1</text:note-citation><text:note-body><text:p text:style-name="ifm_p_font.normal_size.6.93pt_mt..5mm_indent.-0.1161in_mleft.0.1161in_ifm">NRC, 21 juni 2021, «Meldingen eergerelateerd geweld stijgen, opvang vol»</text:p></text:note-body></text:note></text:p>
      <text:p text:style-name="ifm_p_mt.3.76mm_ifm">Vraag 2</text:p>
      <text:p text:style-name="ifm_p_ifm">Klopt het dat het aantal meldingen van eergerelateerd geweld ten tijde van de pandemie is afgenomen en klopt het dat nu sprake is van een forse toename van het aantal meldingen van eergerelateerd geweld en het aantal slachtoffers wat daarvoor hulp en/of een verblijfplaats zoekt? Kunt u deze ontwikkeling cijfermatig weergeven?</text:p>
      <text:p text:style-name="ifm_p_mt.3.76mm_ifm">Vraag 3</text:p>
      <text:p text:style-name="ifm_p_ifm">Hoeveel plekken zijn er op dit moment in Nederland om slachtoffers van eergerelateerd geweld op te vangen? Klopt het dat deze opvangplekken op dit moment vol zitten? Wat doet u om het aantal opvangplekken te verruimen?</text:p>
      <text:p text:style-name="ifm_p_mt.3.76mm_ifm">Vraag 4</text:p>
      <text:p text:style-name="ifm_p_ifm">Bent u het eens dat het onacceptabel zou zijn als slachtoffers van ernstig eergerelateerd geweld door een tekort aan opvangplekken langer moeten verblijven in een onveilige situatie? Op welke manier worden de slachtoffers waarvoor geen directe opvangplek beschikbaar is nu opgevangen?</text:p>
      <text:p text:style-name="ifm_p_mt.3.76mm_ifm">Vraag 5</text:p>
      <text:p text:style-name="ifm_p_ifm">Welke mogelijkheden heeft u om niet de slachtoffers maar de daders van eergerelateerd geweld te verwijderen uit de omgeving van het slachtoffer? In hoeverre is dit ook mogelijk voor de naaste omgeving die medeplichtig is aan eergerelateerd geweld? Hoe staat het in dat licht met de uitwerking van de motie-Van Wijngaarden/Peters (Kamerstuk 35 341, nr. 6) om hen die aanzetten tot eergerelateerd geweld ook te kunnen vervolgen?</text:p>
      <text:p text:style-name="ifm_p_mt.3.76mm_ifm">Vraag 6</text:p>
      <text:p text:style-name="ifm_p_ifm">Welke lessen trekt u uit het feit dat tijdens de pandemie vooral jonge (potentiële) slachtoffers uit beeld zijn geraakt en bent u bereid met omringende landen ervaringen uit te wisselen over hoe hiermee om te gaan in de toekomst?</text:p>
      <text:p text:style-name="ifm_p_mt.3.76mm_ifm">Vraag 7</text:p>
      <text:p text:style-name="ifm_p_ifm">Hoe zorgt u ervoor dat signalen van eergerelateerd geweld vaker en sneller herkend worden bij politie- en zorgmedewerkers en welke stappen neemt u om het codewoord «masker 19» meer bekendheid te geven?</text:p>
      <text:p text:style-name="ifm_p_mt.3.76mm_ifm">Vraag 8</text:p>
      <text:p text:style-name="ifm_p_ifm">Hoe staat het met de toegezegde extra impuls aan de preventieve aanpak ter bevordering van het recht op zelfbeschikking, hoe wordt dit ingebed in de actieagenda en waarom komt u niet tot een meerjarig interdepartementaal actieprogramma eergerelateerd geweld zoals door de Kamer in meerderheid verzocht om recht te doen aan de complexiteit en omvang van dit probleem?</text:p>
      <text:h text:style-name="ifm_p_font.bold_mt.5.08mm_page.keep-with-next_ifm" text:outline-level="2">Mededeling</text:h>
      <text:p text:style-name="ifm_p_mt.4.23mm_ifm">De vragen van de leden Becker en Van den Hil (beiden VVD) over het bericht «Meldingen eergerelateerd geweld stijgen, opvang vol» (2021Z12096 ingezonden 29 juni 2021) kunnen tot mijn spijt niet binnen de gebruikelijke termijn worden beantwoord.</text:p>
      <text:p text:style-name="ifm_p_ifm">De reden van het uitstel is dat de informatie, om de door uw Kamer gestelde vragen te kunnen beantwoorden, nog niet volledig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Van den Hil over het bericht ‘Meldingen eergerelateerd geweld stijgen, opvang vol’</dc:title>
    <meta:user-defined meta:name="OVERHEIDop.ParlID/DC.identifier">ah-tk-20202021-3630</meta:user-defined>
    <meta:user-defined meta:name="OVERHEIDop.vraagnummer">2021Z12096</meta:user-defined>
    <meta:user-defined meta:name="OVERHEIDop.aanhangselNummer">3630</meta:user-defined>
    <meta:user-defined meta:name="OVERHEIDop.ontvanger">P. Blokhuis</meta:user-defined>
    <meta:user-defined meta:name="DCTERMS.W3CDTF/OVERHEIDop.datumOntvangst">2021-07-19</meta:user-defined>
    <meta:user-defined meta:name="OVERHEIDop.AanhangselTypen/DC.type">Mededeling</meta:user-defined>
    <meta:user-defined meta:name="OVERHEIDop.indiener">J. van den Hil</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9</meta:user-defined>
    <meta:user-defined meta:name="DC.title">Uitstel beantwoording vragen van de leden Becker en Van den Hil over het bericht ‘Meldingen eergerelateerd geweld stijgen, opvang vol’</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