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28</text:p>
      <text:p text:style-name="ifm_p_font.roman_mt.3.76mm_ifm">Vraag van het lid <text:span text:style-name="ifm_span_font.bold_ifm">Van der Plas</text:span> (BBB) aan de Minister van Landbouw, Natuur en Voedselkwaliteit over <text:span text:style-name="ifm_span_font.italic_ifm">het artikel «Stikstofrijder Johan Vollenbroek: provincie moet boeren zonder vergunning aanpakken»</text:span> (ingezonden 18 juni 2021).</text:p>
      <text:p text:style-name="ifm_p_font.roman_mt.3.76mm_ifm">Antwoord van Minister <text:span text:style-name="ifm_span_font.bold_ifm">Schouten</text:span> (Landbouw, Natuur en Voedselkwaliteit) (ontvangen 16 juli 2021).</text:p>
      <text:p text:style-name="ifm_p_mt.3.76mm_ifm">Vraag 1</text:p>
      <text:p text:style-name="ifm_p_ifm">Bent u bekend met het bericht «Stikstofstrijder Johan Vollenbroek: provincie moet boeren zonder vergunning aanpakken»?<text:note text:id="ID-2021Z11190-d37e57" text:note-class="footnote"><text:note-citation text:label="1 ">1</text:note-citation><text:note-body><text:p text:style-name="ifm_p_font.normal_size.6.93pt_mt..5mm_indent.-0.1161in_mleft.0.1161in_ifm">de Gelderlander, 16 juni 2021, «Stikstofrijder Johan Vollenbroek: provincie moet boeren zonder vergunning aanpakken», https://www.gelderlander.nl/home/stikstofstrijder-johan-vollenbroek-provincie-moet-boeren-zonder-vergunning-aanpakken~afec6446/</text:p></text:note-body></text:note></text:p>
      <text:p text:style-name="ifm_p_mt.3.76mm_ifm">Antwoord 1</text:p>
      <text:p text:style-name="ifm_p_ifm">Ja.</text:p>
      <text:p text:style-name="ifm_p_mt.3.76mm_ifm">Vraag 2, 3</text:p>
      <text:p text:style-name="ifm_p_ifm">Erkent u dat vanuit de landbouwsector de nodige waarschuwingen zijn geweest over de mogelijke gevolgen van het op de lange baan schuiven van de legalisering van de zogenaamde PAS-melders en interim-mers?</text:p>
      <text:p text:style-name="ifm_p_ifm">Wat gaat u doen om de PAS-melders en interim-mers op korte termijn te helpen met het legaliseren van hun niet vergunde situatie die is ontstaan door het volgen van de toen geldende wetgeving?</text:p>
      <text:p text:style-name="ifm_p_mt.3.76mm_ifm">Antwoord 2, 3</text:p>
      <text:p text:style-name="ifm_p_ifm">De legalisering van de PAS-melders is nooit op de lange baan geschoven. Door de complexiteit van de opgave is enige tijd noodzakelijk om de legalisering op een verantwoorde manier te kunnen aanpakken. Inmiddels is de eerste PAS-melder door het bevoegd gezag geïnformeerd dat de activiteit op basis van intern salderen legaal is. De landbouwsector heeft inderdaad aangegeven de betreffende situaties graag snel gelegaliseerd te hebben. Daar hebben we dezelfde ambitie.</text:p>
      <text:p text:style-name="ifm_p_ifm">Wat betreft de interim-mers die eerder van een bevoegd gezag bericht hebben ontvangen dat een natuurvergunning niet nodig zou zijn, treed ik in overleg met provincies over de interim-mers om te bezien welke mogelijkheden er zijn om deze groep alsnog van toestemming te voorzien. Als uitgangspunt blijft gelden dat het de verantwoordelijkheid is van degene die de activiteit uitvoert om toestemming aan te vragen.</text:p>
      <text:p text:style-name="ifm_p_mt.3.76mm_ifm">Vraag 4</text:p>
      <text:p text:style-name="ifm_p_ifm">Erkent u dat dit een bedreiging is voor het voortbestaan van deze familiebedrijven?</text:p>
      <text:p text:style-name="ifm_p_mt.3.76mm_ifm">Antwoord 4</text:p>
      <text:p text:style-name="ifm_p_ifm">Het niet hebben van een rechtmatige vergunning kan tot problematische situaties leiden. Daarom heb ik direct na de PAS-uitspraak aangegeven er alles aan te doen om de PAS-meldingen zo spoedig als mogelijk en waar nodig van een vergunning te voorzien. Tegelijkertijd heb ik aangegeven dat er geen actieve handhaving plaats zal vinden door de bevoegde gezagen. Bij uitspraak van 18 juni 2021 heeft de voorzieningenrechter van de rechtbank Den Haag het verzoek van MOB om handhavend op te treden tegen een PAS-melder afgewezen, omdat handhaving onevenredig zou zijn. Ik heb er vertrouwen in dat het voortbestaan van de familiebedrijven niet in het ged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Plas over het artikel ‘Stikstofstrijder Johan Vollenbroek: provincie moet boeren zonder vergunning aanpakken’</dc:title>
    <meta:user-defined meta:name="OVERHEIDop.ParlID/DC.identifier">ah-tk-20202021-3628</meta:user-defined>
    <meta:user-defined meta:name="OVERHEIDop.vraagnummer">2021Z11190</meta:user-defined>
    <meta:user-defined meta:name="OVERHEIDop.aanhangselNummer">3628</meta:user-defined>
    <meta:user-defined meta:name="OVERHEIDop.ontvanger">C.J. Schouten</meta:user-defined>
    <meta:user-defined meta:name="DCTERMS.W3CDTF/OVERHEIDop.datumOntvangst">2021-07-16</meta:user-defined>
    <meta:user-defined meta:name="OVERHEIDop.AanhangselTypen/DC.type">Antwoord</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Antwoord op vragen van het lid Van der Plas over het artikel ‘Stikstofstrijder Johan Vollenbroek: provincie moet boeren zonder vergunning aanpakken’</meta:user-defined>
    <meta:user-defined meta:name="DCTERMS.W3CDTF/DCTERMS.available">2021-07-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Landbouw | Dieren</meta:user-defined>
    <meta:user-defined meta:name="OVERHEIDop.versieInformatie"/>
  </office:meta>
</office:document-meta>
</file>