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7</text:p>
      <text:p text:style-name="ifm_p_font.roman_mt.3.76mm_ifm">Vragen van het lid <text:span text:style-name="ifm_span_font.bold_ifm">Van Esch</text:span> (PvdD) aan de Minister en de Staatssecretaris van Infrastructuur en Waterstaat over <text:span text:style-name="ifm_span_font.italic_ifm">het bericht «Bontrup weigerde steekproeven granuliet op eigen terrein»</text:span> (ingezonden 8 juni 2021).</text:p>
      <text:p text:style-name="ifm_p_font.roman_mt.3.76mm_ifm">Mededeling van Staatssecretaris <text:span text:style-name="ifm_span_font.bold_ifm">Van Veldhoven-van der Meer</text:span> (Infrastructuur en Waterstaat) (ontvangen 16 juli 2021).</text:p>
      <text:p text:style-name="ifm_p_mt.3.76mm_ifm">Vraag 1</text:p>
      <text:p text:style-name="ifm_p_ifm">Bent u bekend met het bericht «Bontrup weigerde steekproeven granuliet op eigen terrein» van Zembla?<text:note text:id="n1" text:note-class="footnote"><text:note-citation text:label="1 ">1</text:note-citation><text:note-body><text:p text:style-name="ifm_p_font.normal_size.6.93pt_mt..5mm_indent.-0.1161in_mleft.0.1161in_ifm">https://www.bnnvara.nl/zembla/artikelen/bontrup-weigerde-steekproeven-granuliet-op-eigen-terrein</text:p></text:note-body></text:note></text:p>
      <text:p text:style-name="ifm_p_mt.3.76mm_ifm">Vraag 2</text:p>
      <text:p text:style-name="ifm_p_ifm">Klopt het dat u een verzoek heeft gedaan aan Bontrup om Arcadis toe te staan monsters te nemen op het terrein van Graniet Import Benelux BV (GIB) in Amsterdam?</text:p>
      <text:p text:style-name="ifm_p_mt.3.76mm_ifm">Vraag 3</text:p>
      <text:p text:style-name="ifm_p_ifm">Deelt u de mening dat het granulietdossier een belangrijk dossier is, waarbij veel belangen, zorgen en emoties gemoeid zijn en volledige openheid dus belangrijk is?</text:p>
      <text:p text:style-name="ifm_p_mt.3.76mm_ifm">Vraag 4</text:p>
      <text:p text:style-name="ifm_p_ifm">Klopt het dat u volledige openheid heeft beloofd in het granuliet dossier?</text:p>
      <text:p text:style-name="ifm_p_mt.3.76mm_ifm">Vraag 5</text:p>
      <text:p text:style-name="ifm_p_ifm">Is het correct om op basis van vraag 2 tot en met 4 te concluderen dat de Kamer geïnformeerd had moeten worden over het verzoek aan Bontrup? Kunt u bij uw antwoord toelichten welke overwegingen hierbij speelden?</text:p>
      <text:p text:style-name="ifm_p_mt.3.76mm_ifm">Vraag 6</text:p>
      <text:p text:style-name="ifm_p_ifm">Wanneer in het onderzoeksproces werd het bij u bekend dat Bontrup geen toegang aan Arcadis verschafte tot het nemen van nieuwe monsters op het terrein van GIB?</text:p>
      <text:p text:style-name="ifm_p_mt.3.76mm_ifm">Vraag 7</text:p>
      <text:p text:style-name="ifm_p_ifm">Heeft u, nadat Bontrup geen gehoor gaf aan uw schriftelijke verzoek, nog andere pogingen gedaan om hen te overtuigen dit wel te doen? Zo nee, waarom heeft u het erbij laten zitten?</text:p>
      <text:p text:style-name="ifm_p_mt.3.76mm_ifm">Vraag 8</text:p>
      <text:p text:style-name="ifm_p_ifm">Was Bontrup onderdeel van de klankbordgroep van dit Arcadis onderzoek, waar onder andere verschillende overheden zitting in namen? Zo ja, waarom is het bedrijf dat onderzocht werd onderdeel van de klankbordgroep? Zo nee, op welke basis deed het bedrijf dan uitgebreide wijzigingsvoorstellen voor het verslag van het onderzoek?</text:p>
      <text:p text:style-name="ifm_p_mt.3.76mm_ifm">Vraag 9</text:p>
      <text:p text:style-name="ifm_p_ifm">Is bij dit onderzoek het Burgercollectief Dreumelse Waard dezelfde inspraakmogelijkheden geboden als Bontrup? Zo nee, waarom niet?</text:p>
      <text:p text:style-name="ifm_p_mt.3.76mm_ifm">Vraag 10</text:p>
      <text:p text:style-name="ifm_p_ifm">Deelt u de analyse van hoogleraar integriteit Van Eijbergen dat naast de gebruikelijke feitencheck bij betrokken partijen het ongebruikelijk is dat er complete passages zijn veranderd of zelfs geschrapt? Zo nee, waarom deelt u die visie niet? Zo ja, gaat u de betrokkenen hierop aanspreken? En wat gaat u doen om dit in de toekomst te voorkomen?</text:p>
      <text:p text:style-name="ifm_p_mt.3.76mm_ifm">Vraag 11</text:p>
      <text:p text:style-name="ifm_p_ifm">Waarom viel het Ministerie van Infrastructuur en Waterstaat over de uitspraak «eventuele verontreiniging», en moest dit uit het verslag, aangezien de eventuele verontreiniging de basis vormt voor het hele dossier?</text:p>
      <text:p text:style-name="ifm_p_mt.3.76mm_ifm">Vraag 12</text:p>
      <text:p text:style-name="ifm_p_ifm">Deelt u de mening van het Burgercollectief Dreumel dat door alle afgezwakte beweringen en het schrappen van delen tekst het onderzoek aan kracht verliest? Zo nee, waarom niet?</text:p>
      <text:p text:style-name="ifm_p_mt.3.76mm_ifm">Vraag 13</text:p>
      <text:p text:style-name="ifm_p_ifm">Komt er een nieuw onderzoek waarbij wel in volledige openheid onderzoek gedaan kan worden? Zo nee, waarom niet? Zo ja, bent u dan bereid om tot die tijd alle granulietstortingen in Nederland stil te leggen? Zo nee, waarom niet?</text:p>
      <text:h text:style-name="ifm_p_font.bold_mt.5.08mm_page.keep-with-next_ifm" text:outline-level="2">Mededeling</text:h>
      <text:p text:style-name="ifm_p_mt.4.23mm_ifm">Hierbij bericht ik u dat de Kamervragen van het lid van Esch (PvdD) over granuliet (2021Z13650) niet binnen de gevraagde termijn beantwoord kunnen worden.</text:p>
      <text:p text:style-name="ifm_p_ifm">De reden voor het uitstel is dat de beantwoording van de vragen in samenhang wordt bezien met twee eerdere sets Kamervragen van het lid van Esch (2021Z09219, 2021Z10107) over dit onderwerp. Daarnaast vergt de beantwoording van deze drie sets nadere afstemming en kost dit in de recesperiode meer tijd dan gebruikelijk. De vragen worden zo spoedig mogelijk na het rece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het bericht Bontrup weigerde steekproeven granuliet op eigen terrein</dc:title>
    <meta:user-defined meta:name="OVERHEIDop.ParlID/DC.identifier">ah-tk-20202021-3627</meta:user-defined>
    <meta:user-defined meta:name="OVERHEIDop.vraagnummer">2021Z10107</meta:user-defined>
    <meta:user-defined meta:name="OVERHEIDop.aanhangselNummer">3627</meta:user-defined>
    <meta:user-defined meta:name="OVERHEIDop.ontvanger">S. van Veldhoven-van der Meer</meta:user-defined>
    <meta:user-defined meta:name="DCTERMS.W3CDTF/OVERHEIDop.datumOntvangst">2021-07-16</meta:user-defined>
    <meta:user-defined meta:name="OVERHEIDop.AanhangselTypen/DC.type">Mededeling</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Uitstel beantwoording vragen van het lid Van Esch over het bericht Bontrup weigerde steekproeven granuliet op eigen terrein</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