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1</text:p>
      <text:p text:style-name="ifm_p_font.roman_mt.3.76mm_ifm">Vragen van het lid <text:span text:style-name="ifm_span_font.bold_ifm">Van Esch</text:span> (PvdD) aan de Minister van Infrastructuur en Waterstaat over <text:span text:style-name="ifm_span_font.italic_ifm">de Rutte-doctrine inzake het Granulietdossier</text:span> (ingezonden 13 juli 2021).</text:p>
      <text:p text:style-name="ifm_p_font.roman_mt.3.76mm_ifm">Mededeling van Staatssecretaris <text:span text:style-name="ifm_span_font.bold_ifm">Van Veldhoven-van der Meer</text:span> (Infrastructuur en Waterstaat) (ontvangen 16 juli 2021).</text:p>
      <text:p text:style-name="ifm_p_mt.3.76mm_ifm">Vraag 1</text:p>
      <text:p text:style-name="ifm_p_ifm">Kunt u aangeven waarom mijn eerdere schriftelijke vragen over granuliet van 25 mei 2021 (2021Z09219) na verzoek om uitstel op 17 juni (2021D24044) nog altijd niet beantwoord zijn?<text:note text:id="ID-2021Z13650-d37e55" text:note-class="footnote"><text:note-citation text:label="1 ">1</text:note-citation><text:note-body><text:p text:style-name="ifm_p_font.normal_size.6.93pt_mt..5mm_indent.-0.1161in_mleft.0.1161in_ifm">Detail 2021D20396 | Tweede Kamer der Staten-Generaal</text:p></text:note-body></text:note> <text:note text:id="ID-2021Z13650-d37e63" text:note-class="footnote"><text:note-citation text:label="2 ">2</text:note-citation><text:note-body><text:p text:style-name="ifm_p_font.normal_size.6.93pt_mt..5mm_indent.-0.1161in_mleft.0.1161in_ifm">Detail 2021D24044 | Tweede Kamer der Staten-Generaal</text:p></text:note-body></text:note></text:p>
      <text:p text:style-name="ifm_p_mt.3.76mm_ifm">Vraag 2</text:p>
      <text:p text:style-name="ifm_p_ifm">Kunt u aangeven waarom mijn eerdere schriftelijke vragen over granuliet van 8 juni 2021 (2021Z10107) zonder bericht van uitstel nog altijd niet beantwoord zijn?<text:note text:id="ID-2021Z13650-d37e77" text:note-class="footnote"><text:note-citation text:label="3 ">3</text:note-citation><text:note-body><text:p text:style-name="ifm_p_font.normal_size.6.93pt_mt..5mm_indent.-0.1161in_mleft.0.1161in_ifm">Het bericht «Bontrup weigerde steekproeven granuliet op eigen terrein» | Tweede Kamer der Staten-Generaal</text:p></text:note-body></text:note></text:p>
      <text:p text:style-name="ifm_p_mt.3.76mm_ifm">Vraag 3</text:p>
      <text:p text:style-name="ifm_p_ifm">Kunt u beter onderbouwen waarom u weigert inhoudelijk te reageren op het verzoek ten aanzien van granuliet van de vaste commissie voor Infrastructuur en Waterstaat van 18 mei 2021 (Kamerstuk 30 015, nr. 100)?</text:p>
      <text:p text:style-name="ifm_p_mt.3.76mm_ifm">Vraag 4</text:p>
      <text:p text:style-name="ifm_p_ifm">Klopt het dat uw verweer (namelijk: «de stukken zijn onder de rechter en daarom kan ik niet inhoudelijk reageren») geen stand houdt, aangezien de genoemde stukken niet zijn aangedragen in de aangehaalde rechtszaken?</text:p>
      <text:p text:style-name="ifm_p_mt.3.76mm_ifm">Vraag 5</text:p>
      <text:p text:style-name="ifm_p_ifm">Indien de stukken wel blijken te zijn aangedragen in de aangehaalde rechtszaken, klopt het dan dat u daar al inhoudelijk op heeft gereageerd tijdens de zitting die op 2 juni 2021 heeft plaatsgevonden?</text:p>
      <text:p text:style-name="ifm_p_mt.3.76mm_ifm">Vraag 6</text:p>
      <text:p text:style-name="ifm_p_ifm">Waarom kunt u die geleverde reactie of een update danwel een aanvulling daarbij niet delen met de Kamer?</text:p>
      <text:p text:style-name="ifm_p_mt.3.76mm_ifm">Vraag 7</text:p>
      <text:p text:style-name="ifm_p_ifm">Kunt u alsnog op de kortst mogelijke termijn voldoen aan het verzoek van de commissie Infrastructuur en Waterstaat? Zo nee, waarom besluit u een meerderheidsverzoek naast u neer te leggen?</text:p>
      <text:p text:style-name="ifm_p_mt.3.76mm_ifm">Vraag 8</text:p>
      <text:p text:style-name="ifm_p_ifm">Kunt u de genoemde verzoeken, schriftelijke vragen en de voorliggende vragen binnen één week beantwoorden? Zo nee, kunt u dan dan op de kortst mogelijke termijn de Kamer informeren waarom u dat niet kunt?</text:p>
      <text:h text:style-name="ifm_p_font.bold_mt.5.08mm_page.keep-with-next_ifm" text:outline-level="2">Mededeling</text:h>
      <text:p text:style-name="ifm_p_mt.4.23mm_ifm">Hierbij bericht ik u dat de Kamervragen van het lid van Esch (PvdD) over granuliet (2021Z13650) niet binnen de gevraagde termijn beantwoord kunnen worden.</text:p>
      <text:p text:style-name="ifm_p_ifm">De reden voor het uitstel is dat de beantwoording van de vragen in samenhang wordt bezien met twee eerdere sets Kamervragen van het lid van Esch (2021Z09219, 2021Z10107) over dit onderwerp. Daarnaast vergt de beantwoording van deze drie sets nadere afstemming en kost dit in de recesperiode meer tijd dan gebruikelijk. De vragen worden zo spoedig mogelijk na het rece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sch over granuliet</dc:title>
    <meta:user-defined meta:name="OVERHEIDop.ParlID/DC.identifier">ah-tk-20202021-3621</meta:user-defined>
    <meta:user-defined meta:name="OVERHEIDop.vraagnummer">2021Z13650</meta:user-defined>
    <meta:user-defined meta:name="OVERHEIDop.aanhangselNummer">3621</meta:user-defined>
    <meta:user-defined meta:name="OVERHEIDop.ontvanger">S. van Veldhoven-van der Meer</meta:user-defined>
    <meta:user-defined meta:name="DCTERMS.W3CDTF/OVERHEIDop.datumOntvangst">2021-07-16</meta:user-defined>
    <meta:user-defined meta:name="OVERHEIDop.AanhangselTypen/DC.type">Mededeling</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Uitstel beantwoording vragen van het lid van Esch over granuliet</meta:user-defined>
    <meta:user-defined meta:name="DCTERMS.W3CDTF/DCTERMS.available">2021-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Afval</meta:user-defined>
    <meta:user-defined meta:name="OVERHEIDop.versieInformatie"/>
  </office:meta>
</office:document-meta>
</file>