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Koerhuis</text:span> (VVD) aan de Minister van Binnenlandse Zaken en Koninkrijksrelaties over <text:span text:style-name="ifm_span_font.italic_ifm">het bericht dat een lezer de «dakloze» Annica (19) aan een huis helpt na overlijden van haar ouders</text:span> (ingezonden 23 september 2020).</text:p>
      <text:p text:style-name="ifm_p_font.roman_mt.3.76mm_ifm">Antwoord van Minister <text:span text:style-name="ifm_span_font.bold_ifm">Ollongren</text:span> (Binnenlandse Zaken en Koninkrijksrelaties) (ontvangen 8 oktober 2020).</text:p>
      <text:p text:style-name="ifm_p_mt.3.76mm_ifm">Vraag 1</text:p>
      <text:p text:style-name="ifm_p_ifm">Kent u het bericht «Lezer helpt «dakloze» Annica (19) aan een huis na overlijden van haar ouders»?<text:note text:id="ID-2020Z16984-d37e54" text:note-class="footnote"><text:note-citation text:label="1 ">1</text:note-citation><text:note-body><text:p text:style-name="ifm_p_font.normal_size.6.93pt_mt..5mm_indent.-0.1161in_mleft.0.1161in_ifm">Algemeen Dagblad, 12 september 2020, «Lezer helpt dakloze Annica (19) aan een huis na het overlijden van haar ouders»; https://www.ad.nl/home/lezer-helpt-dakloze-annica-19-aan-een-huis-na-overlijden-van-haar-ouders~abe01e978/</text:p></text:note-body></text:note></text:p>
      <text:p text:style-name="ifm_p_mt.3.76mm_ifm">Antwoord 1</text:p>
      <text:p text:style-name="ifm_p_ifm">Ja.</text:p>
      <text:p text:style-name="ifm_p_mt.3.76mm_ifm">Vraag 2</text:p>
      <text:p text:style-name="ifm_p_ifm">Is het waar dat woningcorporatie De Alliantie Sammy-Jo alsnog binnen dertig dagen (na 12 september, de publicatiedatum van het bericht) uit haar huis wil zetten? Zo ja, bent u gegeven de hoge urgentie bereid om de vragen van het lid Koerhuis (VVD) zo snel mogelijk te beantwoorden over het bericht dat woningcorporatie De Alliantie Sammy-Jo uit huis zet na het overlijden van haar vader (ingezonden 19 augustus 2020)?<text:note text:id="ID-2020Z16984-d37e67" text:note-class="footnote"><text:note-citation text:label="2 ">2</text:note-citation><text:note-body><text:p text:style-name="ifm_p_font.normal_size.6.93pt_mt..5mm_indent.-0.1161in_mleft.0.1161in_ifm">Aanhangsel Handelingen, vergaderjaar 2020–2021, nr. 175</text:p></text:note-body></text:note></text:p>
      <text:p text:style-name="ifm_p_mt.3.76mm_ifm">Antwoord 2</text:p>
      <text:p text:style-name="ifm_p_ifm">In de huidige crisisperiode is het temeer van belang dat alle partijen hun verantwoordelijkheid nemen om eraan bij te dragen dat niemand op straat belandt. Ik onderken de urgentie van de situatie van Sammy-Jo en heb uw eerdere vragen daarom op 24 september jl. beantwoord. In die beantwoording heb ik toegelicht dat de situatie van Sammy-Jo zeer verdrietig is. Tevens heb ik toegelicht dat woningcorporatie De Alliantie zich betrokken heeft getoond bij het zoeken naar een passende oplossing.</text:p>
      <text:p text:style-name="ifm_p_ifm">Inmiddels is bekend dat Sammy-Jo per 1 oktober een woning in Hilversum kan betrekken. Hier kan zij het gehele komende jaar terecht. Om daarna door te kunnen stromen naar een woning voor de lange termijn maakt Sammy-Jo ook gebruik van de spoedzoekregeling van Woningnet, waarover zij door woningcorporatie De Alliantie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een lezer de ‘dakloze’ Annica (19) aan een huis helpt na overlijden van haar ouders</dc:title>
    <meta:user-defined meta:name="OVERHEIDop.ParlID/DC.identifier">ah-tk-20202021-362</meta:user-defined>
    <meta:user-defined meta:name="OVERHEIDop.vraagnummer">2020Z16984</meta:user-defined>
    <meta:user-defined meta:name="OVERHEIDop.aanhangselNummer">36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het lid Koerhuis over het bericht dat een lezer de ‘dakloze’ Annica (19) aan een huis helpt na overlijden van haar ouder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