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8</text:p>
      <text:p text:style-name="ifm_p_font.roman_mt.3.76mm_ifm">Vragen van de leden <text:span text:style-name="ifm_span_font.bold_ifm">Ellian</text:span>, <text:span text:style-name="ifm_span_font.bold_ifm">De Neef</text:span> en <text:span text:style-name="ifm_span_font.bold_ifm">Valstar</text:span> (allen VVD) aan de Ministers van Justitie en Veiligheid en van Landbouw, Natuur en Voedselkwaliteit over <text:span text:style-name="ifm_span_font.italic_ifm">de mishandeling en het dumpen van huisdieren</text:span> (ingezonden 18 juni 2021).</text:p>
      <text:p text:style-name="ifm_p_font.roman_mt.3.76mm_ifm">Mededeling van Minister <text:span text:style-name="ifm_span_font.bold_ifm">Grapperhaus</text:span> (Justitie en Veiligheid), mede namens de Minister van Landbouw, Natuur en Voedselkwaliteit (ontvangen 9 juli 2021).</text:p>
      <text:p text:style-name="ifm_p_mt.3.76mm_ifm">Vraag 1</text:p>
      <text:p text:style-name="ifm_p_ifm">Bent u bekend met het artikel «Ook dieren moeten het ontgelden bij toename huiselijk geweld in coronatijd»?<text:note text:id="ID-2021Z11182-d37e60" text:note-class="footnote"><text:note-citation text:label="1 ">1</text:note-citation><text:note-body><text:p text:style-name="ifm_p_font.normal_size.6.93pt_mt..5mm_indent.-0.1161in_mleft.0.1161in_ifm">Website Dagblad van het Noorden, 3 juni 2021 (https://www.dvhn.nl/drenthe/Ook-dieren-moeten-het-ontgelden-bij-toename-huiselijk-geweld-in-coronatijd-26819666.html)</text:p></text:note-body></text:note></text:p>
      <text:p text:style-name="ifm_p_mt.3.76mm_ifm">Vraag 2</text:p>
      <text:p text:style-name="ifm_p_ifm">Deelt u de constatering dat dierenmishandeling en dierenverwaarlozing zijn toegenomen sinds de coronacrisis? Zo ja/nee, waarom?</text:p>
      <text:p text:style-name="ifm_p_mt.3.76mm_ifm">Vraag 3</text:p>
      <text:p text:style-name="ifm_p_ifm">Bent u tevreden over het beleid om dierenmishandeling tegen te gaan?</text:p>
      <text:p text:style-name="ifm_p_mt.3.76mm_ifm">Vraag 4</text:p>
      <text:p text:style-name="ifm_p_ifm">Op welke manier zou dierenmishandeling en -verwaarlozing volgens u meer aangepakt kunnen worden?</text:p>
      <text:p text:style-name="ifm_p_mt.3.76mm_ifm">Vraag 5</text:p>
      <text:p text:style-name="ifm_p_ifm">Onderschrijft u het verband tussen huiselijk geweld en dierenmishandeling?<text:note text:id="ID-2021Z11182-d37e89" text:note-class="footnote"><text:note-citation text:label="2 ">2</text:note-citation><text:note-body><text:p text:style-name="ifm_p_font.normal_size.6.93pt_mt..5mm_indent.-0.1161in_mleft.0.1161in_ifm">Website Kadera (https://www.kadera.nl/wp-content/uploads/2019/10/Factsheet-huiselijk-geweld-en-dierenmishandeling.pdf)</text:p></text:note-body></text:note></text:p>
      <text:p text:style-name="ifm_p_mt.3.76mm_ifm">Vraag 6</text:p>
      <text:p text:style-name="ifm_p_ifm">Is er sprake van een landelijke toename van huisdieren in de dierenasiels in de periode maart 2020 tot en met juni 2021 ten opzichte van de jaren ervoor?<text:note text:id="ID-2021Z11182-d37e102" text:note-class="footnote"><text:note-citation text:label="3 ">3</text:note-citation><text:note-body><text:p text:style-name="ifm_p_font.normal_size.6.93pt_mt..5mm_indent.-0.1161in_mleft.0.1161in_ifm">Website Het Parool, 15 juni 2021 (https://www.parool.nl/ps/afgedankte-coronahuisdieren-dierenasiel-doa-vangt-ze-allemaal-op~bda520b2/)</text:p></text:note-body></text:note></text:p>
      <text:p text:style-name="ifm_p_mt.3.76mm_ifm">Vraag 7</text:p>
      <text:p text:style-name="ifm_p_ifm">Heeft u al contact met dierenopvangorganisaties, zoals asielen, over de post-coronatijd waarbinnen er wellicht geen ruimte meer is voor huisdieren, zodra het thuiswerken voorbij is? En bent u bereid deze organisaties te helpen bij de nu reeds ingezette «dump» van dieren?</text:p>
      <text:p text:style-name="ifm_p_mt.3.76mm_ifm">Vraag 8</text:p>
      <text:p text:style-name="ifm_p_ifm">Is er actief beleid c.q. voorlichting aan de voorkant, zodra mensen overwegen een huisdier te nemen? Zo nee, bent u bereid dit vorm te geven?</text:p>
      <text:p text:style-name="ifm_p_mt.3.76mm_ifm">Vraag 9</text:p>
      <text:p text:style-name="ifm_p_ifm">Wanneer verwacht u het in oktober 2018 aangekondigde houdverbod voor dierenmishandelaars naar de Tweede Kamer te kunnen sturen? Hoe lang heeft de Raad van State naar verwachting nog nodig?</text:p>
      <text:h text:style-name="ifm_p_font.bold_mt.5.08mm_page.keep-with-next_ifm" text:outline-level="2">Mededeling</text:h>
      <text:p text:style-name="ifm_p_mt.4.23mm_ifm">Hierbij deel ik u mede namens Ministerie van Landbouw, Natuur en Voedselkwaliteit dat de schriftelijke vragen van de leden Ellian, De Neef en Valstar (allen VVD), van uw Kamer aan de Minister van Justitie en Veiligheid over de mishandeling en het dumpen van huisdieren (ingezonden 18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ian, De Neef en Valstar over de mishandeling en het dumpen van huisdieren</dc:title>
    <meta:user-defined meta:name="OVERHEIDop.ParlID/DC.identifier">ah-tk-20202021-3618</meta:user-defined>
    <meta:user-defined meta:name="OVERHEIDop.vraagnummer">2021Z11182</meta:user-defined>
    <meta:user-defined meta:name="OVERHEIDop.aanhangselNummer">3618</meta:user-defined>
    <meta:user-defined meta:name="OVERHEIDop.ontvanger">F.B.J. Grapperhaus</meta:user-defined>
    <meta:user-defined meta:name="DCTERMS.W3CDTF/OVERHEIDop.datumOntvangst">2021-07-09</meta:user-defined>
    <meta:user-defined meta:name="OVERHEIDop.AanhangselTypen/DC.type">Mededeling</meta:user-defined>
    <meta:user-defined meta:name="OVERHEIDop.indiener">P.J. Valstar</meta:user-defined>
    <meta:user-defined meta:name="OVERHEIDop.indiener">D. de Neef</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Uitstel beantwoording vragen van de leden Ellian, De Neef en Valstar over de mishandeling en het dumpen van huisdieren</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