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9</text:p>
      <text:p text:style-name="ifm_p_font.roman_mt.3.76mm_ifm">Vragen van het lid <text:span text:style-name="ifm_span_font.bold_ifm">Eppink</text:span> (JA21) aan de Minister van Buitenlandse Zaken over <text:span text:style-name="ifm_span_font.italic_ifm">zich, tegen de wil van de Kamer, niet uitspreken namens Armeense krijgsgevangenen</text:span> (ingezonden 1 juli 2021).</text:p>
      <text:p text:style-name="ifm_p_font.roman_mt.3.76mm_ifm">Antwoord van Minister <text:span text:style-name="ifm_span_font.bold_ifm">Kaag</text:span> (Buitenlandse Zaken) (ontvangen 16 juli 2021).</text:p>
      <text:p text:style-name="ifm_p_mt.3.76mm_ifm">Vraag 1</text:p>
      <text:p text:style-name="ifm_p_ifm">Bent u bekend met de motie-Eppink (Kamerstuk 21 501-02, nr. 2370), ingediend ter voorbereiding van de Raad Buitenlandse Zaken 21 juni 2021, om «alle Armeense krijgsgevangenen en gedetineerde burgers vrij te laten en te repatriëren?»</text:p>
      <text:p text:style-name="ifm_p_mt.3.76mm_ifm">Antwoord 1</text:p>
      <text:p text:style-name="ifm_p_ifm">Ja.</text:p>
      <text:p text:style-name="ifm_p_mt.3.76mm_ifm">Vraag 2</text:p>
      <text:p text:style-name="ifm_p_ifm">Bent u ervan op de hoogte dat de motie-Eppink Kamerbreed is ondersteund?</text:p>
      <text:p text:style-name="ifm_p_mt.3.76mm_ifm">Antwoord 2</text:p>
      <text:p text:style-name="ifm_p_ifm">Ja.</text:p>
      <text:p text:style-name="ifm_p_mt.3.76mm_ifm">Vraag 3</text:p>
      <text:p text:style-name="ifm_p_ifm">Om welke redenen heeft u de breed aangenomen motie-Eppink «om alle Armeense krijgsgevangenen en gedetineerde burgers vrij te laten en te repatriëren» niet geagendeerd voor de Raad Buitenlandse Zaken van 21 juni, terwijl de Kamer u hier wel tot heeft opgedragen?</text:p>
      <text:p text:style-name="ifm_p_mt.3.76mm_ifm">Antwoord 3</text:p>
      <text:p text:style-name="ifm_p_ifm">Tijdens het tweeminutendebat van 17 juni jl. heb ik aangegeven dat ik de strekking van de motie steun. Ik stelde dat dit onderwerp niet op de agenda van de Raad stond, maar dat ik naar andere mogelijkheden zou zoeken om dit elders op te brengen.<text:note text:id="ID-3609-d37e91" text:note-class="footnote"><text:note-citation text:label="1 ">1</text:note-citation><text:note-body><text:p text:style-name="ifm_p_font.normal_size.6.93pt_mt..5mm_indent.-0.1161in_mleft.0.1161in_ifm">https://www.tweedekamer.nl/kamerstukken/plenaire_verslagen/detail/2020–2021/90</text:p></text:note-body></text:note> Dit heb ik gedaan. Zo heb ik dit op ministerieel niveau besproken met directe betrokkenen bij het proces. Ik heb in de Kamerbrief van 7 juli jl. (2021Z13070) gerapporteerd over de uitvoering van deze motie.</text:p>
      <text:p text:style-name="ifm_p_mt.3.76mm_ifm">Vraag 4</text:p>
      <text:p text:style-name="ifm_p_ifm">Op welke manieren heeft u tot dusver op andere wijze gepoogd Azerbeidzjan ertoe te bewegen de Armeense krijgsgevangen en gedetineerde burgers vrij te krijgen?</text:p>
      <text:p text:style-name="ifm_p_mt.3.76mm_ifm">Antwoord 4</text:p>
      <text:p text:style-name="ifm_p_ifm">Zowel via de EU als bilateraal heeft Nederland Azerbeidzjan opgeroepen om alle krijgsgevangenen vrij te laten. Ook tijdens vergaderingen in multilateraal verband (OVSE, Raad van Europa, Mensenrechtenraad) is dit opgebracht.</text:p>
      <text:p text:style-name="ifm_p_ifm">Op 3 juli jl. zijn er wederom vijftien krijgsgevangenen vrijgelaten. Dit is een kleine stap in de goede richting. Nederland en de EU blijven Azerbeidzjan oproepen álle krijgsgevangenen vrij te laten in lijn met de verplichtingen onder internationaal recht. Deze boodschap is ook overgebracht aan Azerbeidzjan tijdens het bezoek aan de drie Kaukasuslanden door drie EU-ministers (Oostenrijk, Litouwen en Roemenië) op 24-25 juni jl. Hierover heb ik in de Raad Buitenlandse Zaken op 12 juli jl. mijn waardering uitgesproken.</text:p>
      <text:p text:style-name="ifm_p_mt.3.76mm_ifm">Vraag 5</text:p>
      <text:p text:style-name="ifm_p_ifm">Op welke manieren en op welke bijeenkomsten zult u zich inzetten om de bovenstaande motie-Eppink alsnog uit te voeren?</text:p>
      <text:p text:style-name="ifm_p_mt.3.76mm_ifm">Antwoord 5</text:p>
      <text:p text:style-name="ifm_p_ifm">Tijdens de Raad Buitenlandse Zaken van 12 juli jl. heb ik nogmaals het belang onderstreept van de onmiddellijke vrijlating van de krijgsgevangenen. Naar aanleiding van het recente bezoek van drie EU-ministers aan de Zuidelijke Kaukasus werd er over het conflict gesproken waar eenzelfde boodschap inzake Armeense krijgsgevangenen aan Azerbeidzjan is overgebracht. Hiervoor heb ik tijdens de Raad mijn waardering uitgesproken. Ook bij andere toekomstige gelegenheden zal ik mij hiertoe blijven inzetten. Het is van groot belang dat deze krijgsgevangenen z.s.m. worden vrijge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ppink over zich, tegen de wil van de Kamer, niet uitspreken namens Armeense krijgsgevangenen</dc:title>
    <meta:user-defined meta:name="OVERHEIDop.ParlID/DC.identifier">ah-tk-20202021-3609</meta:user-defined>
    <meta:user-defined meta:name="OVERHEIDop.vraagnummer">2021Z12361</meta:user-defined>
    <meta:user-defined meta:name="OVERHEIDop.aanhangselNummer">3609</meta:user-defined>
    <meta:user-defined meta:name="OVERHEIDop.ontvanger">S.A.M. Kaag</meta:user-defined>
    <meta:user-defined meta:name="DCTERMS.W3CDTF/OVERHEIDop.datumOntvangst">2021-07-16</meta:user-defined>
    <meta:user-defined meta:name="OVERHEIDop.AanhangselTypen/DC.type">Antwoord</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Antwoord op vragen van het lid Eppink over zich, tegen de wil van de Kamer, niet uitspreken namens Armeense krijgsgevangenen</meta:user-defined>
    <meta:user-defined meta:name="DCTERMS.W3CDTF/DCTERMS.available">2021-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