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7</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text:span> (ingezonden 28 mei 2021).</text:p>
      <text:p text:style-name="ifm_p_font.roman_mt.3.76mm_ifm">Antwoord van Minister <text:span text:style-name="ifm_span_font.bold_ifm">Kaag</text:span> (Buitenlandse Zaken), mede namens Minister-President Rutte (Algemene Zaken) (ontvangen 16 juli 2021).</text:p>
      <text:p text:style-name="ifm_p_mt.3.76mm_ifm">Vraag 1</text:p>
      <text:p text:style-name="ifm_p_ifm">Kent u de geruchten en onrust op sociale media over vermeende banden tussen kabinetsleden en het World Economic Forum?<text:note text:id="ID-2021Z09209-d37e57" text:note-class="footnote"><text:note-citation text:label="1 ">1</text:note-citation><text:note-body><text:p text:style-name="ifm_p_font.normal_size.6.93pt_mt..5mm_indent.-0.1161in_mleft.0.1161in_ifm">Elisa op Twitter: «@bbbdebat Dit debat gaat wappie en none wappie aan! Wat zijn de plannen van onze regering na Corona. Vele Ministers zijn aangesloten bij WEF. Standpunt WEF: het oude normaal komt niet terug. Het wordt eens tijd dat we te weten gaan komen wat het nieuwe normaal gaat inhouden!» / Twitter</text:p></text:note-body></text:note></text:p>
      <text:p text:style-name="ifm_p_mt.3.76mm_ifm">Antwoord 1</text:p>
      <text:p text:style-name="ifm_p_ifm">Ja.</text:p>
      <text:p text:style-name="ifm_p_mt.3.76mm_ifm">Vraag 2</text:p>
      <text:p text:style-name="ifm_p_ifm">Bent u van mening dat het belangrijk is om «desinformatie» over deze vermeende banden met het World Economic Forum te bestrijden?</text:p>
      <text:p text:style-name="ifm_p_mt.3.76mm_ifm">Antwoord 2</text:p>
      <text:p text:style-name="ifm_p_ifm">Het is niet aan het kabinet meningen geuit -via sociale media- te bestrijden. De kern van het desinformatie beleid is dan ook dat het adresseren van desinformatie primair geen taak van overheden is, maar van onafhankelijke media, fact-checkers en wetenschappers.<text:note text:id="ID-3607-d37e77" text:note-class="footnote"><text:note-citation text:label="2 ">2</text:note-citation><text:note-body><text:p text:style-name="ifm_p_font.normal_size.6.93pt_mt..5mm_indent.-0.1161in_mleft.0.1161in_ifm">Kamerstuk 30 821, nr.91</text:p></text:note-body></text:note></text:p>
      <text:p text:style-name="ifm_p_mt.3.76mm_ifm">Vraag 3</text:p>
      <text:p text:style-name="ifm_p_ifm">Kunt u, ook in het kader van het bestrijden van «desinformatie», gedetailleerd opheldering verschaffen over de precieze relatie van kabinetsleden (waarvan sommigen een profielpagina hebben op www.weforum.org
         <text:note text:id="ID-2021Z09209-d37e77" text:note-class="footnote"><text:note-citation text:label="3 ">3</text:note-citation><text:note-body><text:p text:style-name="ifm_p_font.normal_size.6.93pt_mt..5mm_indent.-0.1161in_mleft.0.1161in_ifm">Mark Rutte – Agenda Contributor | World Economic Forum (weforum.org)</text:p></text:note-body></text:note>) met het World Economic Forum?</text:p>
      <text:p text:style-name="ifm_p_mt.3.76mm_ifm">Antwoord 3</text:p>
      <text:p text:style-name="ifm_p_ifm">Het World Economic Forum is een platform voor publiek-private samenwerking. Het brengt partijen zoals NGO’s, bedrijfsleven, kennisinstituten en overheden samen om oplossingen te vinden voor de huidige mondiale sociale uitdagingen, zoals klimaatverandering, voedselzekerheid, digitalisering en gezondheid. De betrokkenheid van verschillende kabinetsleden bij het WEF komt voort uit hun verantwoordelijkheid voor deze onderwerpen. De profielpagina op de website van het WEF, geeft de deelnemers weer die in het verleden een bijdrage hebben geleverd aan een activiteit van het WEF.</text:p>
      <text:p text:style-name="ifm_p_mt.3.76mm_ifm">Vraag 4</text:p>
      <text:p text:style-name="ifm_p_ifm">Wat is volgens u het karakter van het World Economic Forum? Is het bijvoorbeeld een internationaal overlegorgaan, klankbordgroep of adviesorganisatie?</text:p>
      <text:p text:style-name="ifm_p_mt.3.76mm_ifm">Antwoord 4</text:p>
      <text:p text:style-name="ifm_p_ifm">Het World Economic Forum is een onafhankelijke platformorganisatie voor publiek-private samenwerking. Het WEF brengt stakeholders samen. De informatie en achtergrond wordt door kennisinstellingen en NGO’s geleverd, de verantwoordelijkheid voor uitwerking en opvolging ligt bij het bedrijfsleven en overheden.</text:p>
      <text:p text:style-name="ifm_p_mt.3.76mm_ifm">Vraag 5</text:p>
      <text:p text:style-name="ifm_p_ifm">Hoe verhoudt de agenda van het World Economic Forum zich volgens u met het Nederlands belang en het regeerakkoord?</text:p>
      <text:p text:style-name="ifm_p_mt.3.76mm_ifm">Antwoord 5</text:p>
      <text:p text:style-name="ifm_p_ifm">Kabinetsleden hebben contacten met organisaties, zoals het WEF, die behulpzaam kunnen zijn bij het behalen van kabinetsdoelstellingen. Betrokkenheid bij activiteiten van het WEF kan helpen bij het verwezenlijken van onderdelen van het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het karakter van, en de relaties van kabinetsleden met, het World Economic Forum</dc:title>
    <meta:user-defined meta:name="OVERHEIDop.ParlID/DC.identifier">ah-tk-20202021-3607</meta:user-defined>
    <meta:user-defined meta:name="OVERHEIDop.vraagnummer">2021Z09209</meta:user-defined>
    <meta:user-defined meta:name="OVERHEIDop.aanhangselNummer">3607</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Van Houwelingen over het karakter van, en de relaties van kabinetsleden met, het World Economic Forum</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