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2</text:p>
      <text:p text:style-name="ifm_p_font.roman_mt.3.76mm_ifm">Vragen van de leden <text:span text:style-name="ifm_span_font.bold_ifm">Van Raan</text:span> en <text:span text:style-name="ifm_span_font.bold_ifm">Teunissen</text:span> (beiden PvdD) aan de Minister van Buitenlandse Zaken over <text:span text:style-name="ifm_span_font.italic_ifm">de publicatie van de juridische definitie van ecocide door een internationaal panel van experts</text:span> (ingezonden 25 juni 2021).</text:p>
      <text:p text:style-name="ifm_p_font.roman_mt.3.76mm_ifm">Mededeling van Minister <text:span text:style-name="ifm_span_font.bold_ifm">Kaag</text:span> (Buitenlandse Zaken) (ontvangen 16 juli 2021).</text:p>
      <text:p text:style-name="ifm_p_mt.3.76mm_ifm">Vraag 1</text:p>
      <text:p text:style-name="ifm_p_ifm">Bent u bekend met het voorstel voor een juridische definitie van ecocide, opgesteld door een internationaal panel van experts en gepubliceerd op 22 juni jl.?<text:note text:id="ID-2021Z11849-d37e59" text:note-class="footnote"><text:note-citation text:label="1 ">1</text:note-citation><text:note-body><text:p text:style-name="ifm_p_font.normal_size.6.93pt_mt..5mm_indent.-0.1161in_mleft.0.1161in_ifm">Stop Ecocide Foundation, juni 2021, Independent Expert Panel for the Legal Definition of Ecocide, Commentary and Core Text (https://static1.squarespace.com/static/5ca2608ab914493c64ef1f6d/t/60d1e6e604fae2201d03407f/1624368879048/SE+Foundation+Commentary+and+core+text+rev+6.pdf).</text:p></text:note-body></text:note></text:p>
      <text:p text:style-name="ifm_p_mt.3.76mm_ifm">Vraag 2</text:p>
      <text:p text:style-name="ifm_p_ifm">Wat is uw appreciatie van het voorstel?</text:p>
      <text:p text:style-name="ifm_p_mt.3.76mm_ifm">Vraag 3</text:p>
      <text:p text:style-name="ifm_p_ifm">Herinnert u zich dat u in de kabinetsreactie op de initiatiefnota van het lid Van Raan stelde dat het begrip «ecocide» onvoldoende gedefinieerd is? Verandert de voorgestelde definitie uw zienswijze?<text:note text:id="ID-2021Z11849-d37e77" text:note-class="footnote"><text:note-citation text:label="2 ">2</text:note-citation><text:note-body><text:p text:style-name="ifm_p_font.normal_size.6.93pt_mt..5mm_indent.-0.1161in_mleft.0.1161in_ifm">Kabinetsreactie op de initiatiefnota van het lid van Raan: «Ecocide: de ontbrekende misdaad tegen de vrede» (Kamerstuk 35 690, nr. 3).</text:p></text:note-body></text:note></text:p>
      <text:p text:style-name="ifm_p_mt.3.76mm_ifm">Vraag 4</text:p>
      <text:p text:style-name="ifm_p_ifm">Herinnert u zich dat u in uw reactie op de initiatiefnota stelde dat een internationale praktijk van strafbaarstelling van ecocide in het internationaal recht en in internationale verdragen ontbreekt? Hoe beziet u het feit dat de kernelementen van de voorgestelde definitie zijn ontleend aan taal die al gebruikt wordt in internationaalrechtelijke overeenkomsten, uitspraken van het Internationaal Gerechtshof en het Statuut van Rome?</text:p>
      <text:p text:style-name="ifm_p_mt.3.76mm_ifm">Vraag 5</text:p>
      <text:p text:style-name="ifm_p_ifm">Hoe beoordeelt u de voorwaarden die de definitie stelt aan de misdaad van ecocide, namelijk dat er onrechtmatig (unlawful) of moedwillig (wanton) moet zijn gehandeld, gebaseerd op bestaande milieurechtelijke principes?</text:p>
      <text:p text:style-name="ifm_p_mt.3.76mm_ifm">Vraag 6</text:p>
      <text:p text:style-name="ifm_p_ifm">Kunt u zich herinneren dat u in de kabinetsreactie op de initiatiefnota schreef dat u met belangstelling kijkt naar de ontwikkeling van het juridische begrip ecocide door het panel van juridische experts? Op welke manier zult u deze ontwikkeling opvolgen?</text:p>
      <text:p text:style-name="ifm_p_mt.3.76mm_ifm">Vraag 7</text:p>
      <text:p text:style-name="ifm_p_ifm">Bent u bereid in gesprek te treden met de leden van het expertpanel of de Stop Ecocide Foundation over de mogelijkheden die deze juridische definitie biedt en hoe Nederland daar een rol in kan spelen?</text:p>
      <text:p text:style-name="ifm_p_mt.3.76mm_ifm">Vraag 8</text:p>
      <text:p text:style-name="ifm_p_ifm">Bent u bekend met het rapport van de secretaris-generaal van de Verenigde Naties, waarin staat dat het huidige internationale gewoonterecht en de bestaande internationale instrumenten voor de bescherming van het milieu en de leefomgeving ontoereikend zijn?<text:note text:id="ID-2021Z11849-d37e111" text:note-class="footnote"><text:note-citation text:label="3 ">3</text:note-citation><text:note-body><text:p text:style-name="ifm_p_font.normal_size.6.93pt_mt..5mm_indent.-0.1161in_mleft.0.1161in_ifm">Gaps in international environmental law and environment-related instruments: towards a Global Pact for the Environment: report of the Secretary-General, 30 november 2020 (https://digitallibrary.un.org/record/1655544).</text:p></text:note-body></text:note> Deelt u deze conclusie? Zo nee, wat is uw conclusie dan?</text:p>
      <text:p text:style-name="ifm_p_mt.3.76mm_ifm">Vraag 9</text:p>
      <text:p text:style-name="ifm_p_ifm">Erkent u dat een betere verankering van de bescherming van het milieu en de leefomgeving in het internationaal recht de tekortkomingen van bestaande instrumenten kan verbeteren? Zo ja, deelt u de mening dat de voorgestelde definitie daar een rol in kan spelen? Zo nee, waarom niet?</text:p>
      <text:p text:style-name="ifm_p_mt.3.76mm_ifm">Vraag 10</text:p>
      <text:p text:style-name="ifm_p_ifm">Erkent u, gezien het feit dat het Statuut van Rome misdaden behandelt die geacht worden «de gehele internationale gemeenschap met zorg te vervullen» en er al jaren consensus is over dat de klimaat- en biodiversiteitscrisis een bedreiging vormt voor de gehele mensheid, dat het tijd wordt om het toebrengen van schade aan de natuurlijke leefwereld als een van de «ernstigste misdaden» aan te merken?</text:p>
      <text:h text:style-name="ifm_p_font.bold_mt.5.08mm_page.keep-with-next_ifm" text:outline-level="2">Mededeling</text:h>
      <text:p text:style-name="ifm_p_mt.4.23mm_ifm">Met betrekking tot de Kamervragen die op 25 juni 2021 zijn gesteld door de leden Van Raan en Teunissen (beiden Partij voor de Dieren) met kenmerk 2021Z11849 over de publicatie van de juridische definitie van ecocide door een internationaal panel van experts deel ik u mede dat het helaas niet mogelijk is deze vragen binnen de gestelde termijn te beantwoorden.</text:p>
      <text:p text:style-name="ifm_p_ifm">Voor een zorgvuldige beantwoording van deze vragen die consistent is met de reactie op het verzoek aan de Minister van Buitenlandse Zaken (kenmerk 35690-3/2021D23049) tot beantwoording van feitelijke vragen over de Kabinetsreactie op de Initiatiefnota van het lid van Raan: «Ecocide: de ontbrekende misdaad tegen de vrede» (Kamerstuk 35 690 nr. 2), is meer tijd vereist.</text:p>
      <text:p text:style-name="ifm_p_ifm">De beantwoording zal u, in samenhang met de beantwoording van genoemde feitelijke vragen, zo snel mogelijk na het zomerreces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Teunissen over de publicatie van de juridische definitie van ecocide door een internationaal panel van experts</dc:title>
    <meta:user-defined meta:name="OVERHEIDop.ParlID/DC.identifier">ah-tk-20202021-3602</meta:user-defined>
    <meta:user-defined meta:name="OVERHEIDop.vraagnummer">2021Z11849</meta:user-defined>
    <meta:user-defined meta:name="OVERHEIDop.aanhangselNummer">3602</meta:user-defined>
    <meta:user-defined meta:name="OVERHEIDop.ontvanger">S.A.M. Kaag</meta:user-defined>
    <meta:user-defined meta:name="DCTERMS.W3CDTF/OVERHEIDop.datumOntvangst">2021-07-16</meta:user-defined>
    <meta:user-defined meta:name="OVERHEIDop.AanhangselTypen/DC.type">Mededeling</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de leden Van Raan en Teunissen over de publicatie van de juridische definitie van ecocide door een internationaal panel van experts</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