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de leden <text:span text:style-name="ifm_span_font.bold_ifm">De Roon</text:span>, <text:span text:style-name="ifm_span_font.bold_ifm">Wilders</text:span> en <text:span text:style-name="ifm_span_font.bold_ifm">Van Weerdenburg</text:span> (allen PVV) aan de Ministers van Buitenlandse Zaken en voor Buitenlandse Handel en Ontwikkelingssamenwerking over <text:span text:style-name="ifm_span_font.italic_ifm">nog meer Nederlands hulpgeld voor Palestijnse terroristen</text:span> (ingezonden 3 september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8 oktober 2020).</text:p>
      <text:p text:style-name="ifm_p_mt.3.76mm_ifm">Vraag 1</text:p>
      <text:p text:style-name="ifm_p_ifm">Hoeveel Nederlands belastinggeld is exact verspild aan de organistatie Al-Mezan, die nauw is verbonden met terreurclubs als het Volksfront voor de Bevrijding van Palestina (PFLP) en Hamas?<text:note text:id="ID-2020Z15479-d37e49" text:note-class="footnote"><text:note-citation text:label="1 ">1</text:note-citation><text:note-body><text:p text:style-name="ifm_p_font.normal_size.6.93pt_mt..5mm_indent.-0.1161in_mleft.0.1161in_ifm">De Telegraaf, 2 september 2020, «Nederlandse hulpgelden naar club met terreurbanden» (https://www.telegraaf.nl/nieuws/633832938/nederlandse-hulpgelden-naar-club-met-terreurbanden)</text:p></text:note-body></text:note></text:p>
      <text:p text:style-name="ifm_p_mt.3.76mm_ifm">Antwoord 1</text:p>
      <text:p text:style-name="ifm_p_ifm">Nederland werkt al ongeveer 20 jaar samen met Al Mezan, omdat het werk van Al Mezan past bij de Nederlandse inzet voor het Midden-Oosten Vredesproces. Momenteel steunt Nederland Al Mezan indirect via twee programma’s van de Verenigde Naties waar Nederland aan bijdraagt. Met deze programma’s wordt bescherming geboden aan de mensen in Gaza, o.a. ook tegen het optreden van de terroristische organisatie Hamas.</text:p>
      <text:p text:style-name="ifm_p_ifm">Van de Nederlandse bijdrage aan het <text:span text:style-name="ifm_span_font.italic_ifm">Civil Society Fund</text:span> van de VN voor de periode juli 2019–juni 2022 ontvangt Al Mezan USD 420.000 voor het opkomen voor de rechten van Palestijnen in Gaza. De organisatie monitort daarbij het optreden van de Palestijnse Autoriteit en Hamas in Gaza en het Israëlisch handelen in de Palestijnse gebieden. Zo spreekt Al Mezan Hamas aan op martelen en de situatie in gevangenissen en komt Al Mezan op voor journalisten in Gaza. Tevens coördineert Al Mezan met het Israëlische leger toegang tot Israël en Oost-Jeruzalem voor Palestijnen uit Gaza, bijvoorbeeld voor ziekenhuisbezoek in Jeruzalem.</text:p>
      <text:p text:style-name="ifm_p_ifm">Van de Nederlandse bijdrage aan het <text:span text:style-name="ifm_span_font.italic_ifm">Rule of Law and Access to Justice</text:span> programma van de VN ontvangt Al Mezan USD 204.253 voor de periode maart 2019–31 december 2020 voor rechtsbijstand voor de meest kwetsbare groepen in Gaza, zoals vrouwen en kinderen.</text:p>
      <text:p text:style-name="ifm_p_mt.3.76mm_ifm">Vraag 2</text:p>
      <text:p text:style-name="ifm_p_ifm">Kunt u de connecties die NGO-monitor legt tussen Al-Mezan en de Palestijnse terreurclubs PFLP en Hamas per geval bevestigen dan wel ontkennen?<text:note text:id="ID-2020Z15479-d37e63" text:note-class="footnote"><text:note-citation text:label="2 ">2</text:note-citation><text:note-body><text:p text:style-name="ifm_p_font.normal_size.6.93pt_mt..5mm_indent.-0.1161in_mleft.0.1161in_ifm">NGO-Monitor.com, 31 augustus 2020, «Al Mezan Center For Human Rights’ Ties to the PFLP Terror Group» (https://www.ngo-monitor.org/reports/al-mezan-center-for-human-rights-ties-to-the-pflp-terror-group)</text:p></text:note-body></text:note></text:p>
      <text:p text:style-name="ifm_p_mt.3.76mm_ifm">Antwoord 2</text:p>
      <text:p text:style-name="ifm_p_ifm">NGO Monitor kwam op 31 augustus 2020 met een publicatie over de Palestijnse mensenrechtenorganisatie Al Mezan, waarin onder meer gesteld wordt dat Al Mezan banden zou hebben met PFLP en Hamas. Het kabinet neemt dergelijke aantijgingen serieus en de Nederlandse Vertegenwoordiging heeft direct contact opgenomen met de organisatie en gevraagd naar een reactie, en is hierover tevens in contact getreden met andere donoren. Al Mezan heeft in reactie op het rapport laten weten de aantijgingen over banden tussen eigen medewerkers en terroristische organisaties te verwerpen en heeft op verzoek van de Nederlandse Vertegenwoordiging een reactie gegeven op het rapport van NGO Monitor. Onderstaand volgt een korte appreciatie per geval, op basis van de nu beschikbare informatie ontleend aan contact met Al Mezan, gevolgd door een eigen algemene appreciatie van de aantijgingen, mede op basis van informatie van andere donoren.</text:p>
      <text:p text:style-name="ifm_p_ifm">NGO Monitor stelt dat Al Mezan niet transparant zou zijn. Al Mezan voldoet echter aan alle rapportageverplichtingen die gesteld worden door de EU, VN, en bilaterale donoren en vraagt zelf om een jaarlijkse audit van een internationale auditor. Deze audits publiceert Al Mezan jaarlijks op de site van de Palestijnse tak van Transparency International.</text:p>
      <text:p text:style-name="ifm_p_ifm">NGO Monitor stelt dat Al Mezan «lawfare» zou bedrijven door zaken aan te spannen tegen Israël of diens overheidsvertegenwoordigers en informatie aan te dragen bij internationale organisaties. Het kabinet wijst op de eerdere antwoorden over deze inzet (antwoorden op Kamervragen van de leden Ten Broeke, Van der Staaij en Voordewind, d.d. 16 januari 2018, Aanhangsel van de Handelingen, vergaderjaar 2017–2018, nr. 884). Het onder de aandacht brengen van vermeende schendingen bij internationale organisaties is een legitiem en gebruikelijk middel, dat door mensenrechtenorganisaties in vele landen onder allerlei omstandigheden wordt gehanteerd.</text:p>
      <text:p text:style-name="ifm_p_ifm">Het derde punt dat NGO Monitor stelt is dat medewerkers van Al Mezan banden zouden hebben met PFLP. Hieronder wordt nader ingegaan op de verschillende aantijgingen van NGO Monitor over individuele medewerkers en leden van de Board en de reactie van Al Mezan daarop.</text:p>
      <text:p text:style-name="ifm_p_ifm">NGO Monitor stelt dat Nafith Al Madhoun een leider van Hamas zou zijn, en namens Hamas in het Palestijns parlement zou zitten. Al Mezan verklaart in diens reactie dat Nafith Al-Madhoun door de Palestijnse Autoriteit als ambtenaar benoemd was bij het Palestijnse parlement nog voor de machtsovername in Gaza door Hamas in 2007. Vorig jaar heeft hij zijn werkzaamheden in Gaza bij het parlement beëindigd. Hij is geen lid geweest van het parlement en niet politiek verbonden aan een partij.</text:p>
      <text:p text:style-name="ifm_p_ifm">NGO Monitor stelt dat Kamal Al-Sharafi ontmoetingen heeft met PFLP. Al Mezan verklaart dat Kamal Al-Sharadi een voormalig Minister van de Palestijnse Autoriteit en adviseur van president Abbas is. Al Mezan ontkent dat Al Sharadi lid is van PFLP en wijst erop dat het onlogisch is om te stellen dat iemand die dergelijke posities bekleedt lid zou zijn van PFLP, gezien de felle kritiek van de PFLP op het beleid van Abbas en het afwijzen door PFLP van de Oslo-akkoorden, waarmee de Palestijnse Autoriteit werd opgericht. Al-Sharafi bekleedt een functie aan de universiteit van Gaza, en ontmoet in die hoedanigheid vertegenwoordigers van allerlei studentenorganisaties. Al Mezan geeft aan dat Al-Sharafi bovendien van de Israëlische autoriteiten een vergunning heeft om Gaza in en uit te reizen, en ook via het Ben Gurion vliegveld mag reizen.</text:p>
      <text:p text:style-name="ifm_p_ifm">NGO Monitor stelt dat Jamil Sarhan lid zou zijn van PFLP. Volgens Al Mezan verwart NGO Monitor de bij Al Mezan betrokken Jamil Sarhan met een inmiddels overleden lid van PFLP met dezelfde naam. Tenminste 3 artikelen waar NGO Monitor naar verwijst zouden over deze overleden persoon gaan.</text:p>
      <text:p text:style-name="ifm_p_ifm">NGO Monitor stelt dat Talal Awkal banden zou hebben met PFLP. Volgens Al Mezan was Talal Awkal tot 2000 inderdaad werkzaam voor de media-afdeling van PFLP, en is sinds 2000 niet meer politiek actief of verbonden aan welke partij dan ook. In 2008 is hij toegetreden tot het bestuur van Al Mezan.</text:p>
      <text:p text:style-name="ifm_p_ifm">NGO Monitor stelt dat Samir Deeb Ahmed Zaqout steun uitsprak voor Bilal Kaid, die een gevangenisstraf uitzit. Al Mezan stelt dat hij zich heeft uitgesproken voor het beschermen van de rechten van Bilal Kaid, tijdens een hongerstaking, en dat dat niet uitgelegd mag worden als steun voor zijn daden. Dit past binnen het mandaat van een mensenrechtenorganisatie, aldus Al Mezan. Het kabinet wijst erop dat ook de VN zorgen heeft geuit over de toestand van deze gevangene.<text:note text:id="ID-359-d37e155" text:note-class="footnote"><text:note-citation text:label="3 ">3</text:note-citation><text:note-body><text:p text:style-name="ifm_p_font.normal_size.6.93pt_mt..5mm_indent.-0.1161in_mleft.0.1161in_ifm">https://news.un.org/en/story/2016/08/537062-un-official-deeply-concerned-about-health-detained-palestinian-hunger-striker</text:p></text:note-body></text:note> Kaid was in hongerstaking gegaan toen hij in administratieve detentie werd gezet op de dag dat zijn opgelegde gevangenisstraf ten einde zou lopen. Daarnaast verwijst NGO Monitor naar een artikel dat het aan dhr. Zaqout toeschrijft. Volgens Al Mezan betreft dit echter een artikel van iemand anders, Samir Ahmed Zaltout.</text:p>
      <text:p text:style-name="ifm_p_ifm">NGO Monitor claimt dat Hussein Hammad een prijs kreeg van PFLP. Volgens Al Mezan werd Hussein Hammad vanwege zijn afstuderen door PFLP gefeliciteerd. Al Mezan verklaart dat met het aanbieden van een cadeau of felicitaties de gever, in dit geval PFLP, kan proberen de eigen reputatie te verbeteren. NGO Monitor stelt tevens dat hij volgens de PFLP een leidende rol in de eerste intifada gespeeld zou hebben. Al Mezan verwerpt dit, omdat Hussein Hammad toen 11 jaar oud was, en het artikel over een andere persoon gaat. NGO Monitor heeft ook een aantal berichten opgenomen die dhr. Hammad geplaatst heeft op sociale media. Al Mezan wijst erop dat dit zijn persoonlijke berichten betreft, geen uitingen namens Al Mezan, en dat medewerkers vrijheid van meningsuiting hebben.</text:p>
      <text:p text:style-name="ifm_p_ifm">NGO Monitor noemt ook een aantal berichten die andere individuele medewerkers geplaatst hebben op sociale media, zoals berichten die Mohammed Abdullah over Bilal Kaid plaatste. Al Mezan benadrukt dat aandacht vragen voor het respecteren van de rechten van een gedetineerde geen steunbetuiging is voor diens daden, maar past bij het werk van een mensenrechtenorganisatie.</text:p>
      <text:p text:style-name="ifm_p_ifm">NGO Monitor heeft ook een foto in het rapport opgenomen van Wael Mohammad Ahmad, waar hij te midden van een groep mensen staat waarvan iemand anders een PFLP-vlag op vasthoudt. Deze foto is genomen bij een bruiloft van een familielid, aldus Al Mezan, waarbij vaker vlaggen van politieke partijen worden vertoond. Al Mezan benadrukt dat dhr. Ahmad geen politieke affiliaties heeft.</text:p>
      <text:p text:style-name="ifm_p_ifm">Verder stelt NGO Monitor dat vertegenwoordigers van Al Mezan bij bijeenkomsten zijn geweest waarbij ook Hamas, PFLP of andere Palestijnse organisaties waren. Dat betrof onder meer bijeenkomsten over intra-Palestijnse verzoening, iets waar Nederland, de EU en VN ook op aandringen. Al Mezan wijst op de nadelige gevolgen van de Palestijnse verdeeldheid voor de rechten van Palestijnen, en dat het zich daarom inzet om de verschillende Palestijnse groepen bij elkaar te brengen om rechtsbescherming en hereniging van het rechtssysteem als deel van verzoening te bevorderen.</text:p>
      <text:p text:style-name="ifm_p_ifm">Aantijgingen dat iemand of een organisatie banden heeft met terroristische organisaties kunnen verstrekkende gevolgen hebben, en moeten daarom goed onderbouwd zijn. Het kabinet constateert dat Al Mezan door Israël niet is aangemerkt als terroristische organisatie en intensief contact onderhoudt met Israëlische militaire en juridische autoriteiten, vaak ook in persoon.</text:p>
      <text:p text:style-name="ifm_p_ifm">Op basis van de hierboven beschreven voorbeelden komt het beeld naar voren dat er geen aanleiding is om te veronderstellen dat er sprake is van banden tussen Al Mezan en PFLP.</text:p>
      <text:p text:style-name="ifm_p_ifm">Het simpele feit dat mensen ontmoetingen hebben of bij een bijeenkomst aanwezig zijn, kan volgens het kabinet niet worden uitgelegd als steun voor een organisatie, laat staan lidmaatschap. In geval van Al Mezan zijn er foto’s te vinden van vertegenwoordigers van Al Mezan met leden van Hamas en PFLP bij intra-Palestijnse bijeenkomsten, bijvoorbeeld over verzoening of het ICC, zoals hierboven genoemd. Tegelijkertijd zijn er ook foto’s te vinden van vertegenwoordigers van Al Mezan met militairen van de Israëlische leger. Contacten met partijen bij het conflict horen bij het werk van een mensenrechtenorganisatie. Wel is het kabinet van mening dat medewerkers van een mensenrechtenorganisatie zich bewust moeten zijn van de politieke context en gevoeligheden als het gaat om foto’s die in de privésfeer worden genomen.</text:p>
      <text:p text:style-name="ifm_p_ifm">Het kabinet onderschrijft het belang van vrijheid van meningsuiting. Echter, omdat sommige berichten die individuele medewerkers op hun persoonlijke profielen op sociale media geplaatst hadden, betrekking hebben op PFLP en gebruik van geweld, is de Nederlandse Vertegenwoordiging met Al Mezan het gesprek daarover aangegaan. Al Mezan heeft toegezegd dat de berichten verwijderd zullen worden en heeft de medewerkers opnieuw gewezen op interne afspraken, waarbij enerzijds vrijheid van meningsuiting gerespecteerd wordt, maar medewerkers wel beloven geen meningen te uiten die strijdig zijn met mensenrechtenrechten.</text:p>
      <text:p text:style-name="ifm_p_mt.3.76mm_ifm">Vraag 3</text:p>
      <text:p text:style-name="ifm_p_ifm">Aan hoeveel Palestijnse organisaties die banden hebben met de PFLP, Hamas of andere terreurclubs geeft u eigenlijk nog meer hulpgeld?</text:p>
      <text:p text:style-name="ifm_p_mt.3.76mm_ifm">Antwoord 3</text:p>
      <text:p text:style-name="ifm_p_ifm">Het kabinet geeft geen steun aan organisaties die banden hebben met terroristische organisaties en controleert of de Nederlandse bijdrage aan deze organisaties wordt besteed aan de afgesproken doelstellingen. Indien ondanks controles en toezicht toch blijkt dat een partnerorganisatie banden heeft met een terroristische organisatie, dan wordt opgetreden. In het geval van UAWC wordt onderzocht of er sprake is van banden met PFLP, op basis daarvan zullen conclusies getrokken worden over de samenwerking.</text:p>
      <text:p text:style-name="ifm_p_mt.3.76mm_ifm">Vraag 4</text:p>
      <text:p text:style-name="ifm_p_ifm">Kunt u een complete lijst geven van Palestijnse organisaties die Nederlands hulpgeld krijgen – of de afgelopen jaren hebben gekregen – inclusief de bedragen?</text:p>
      <text:p text:style-name="ifm_p_mt.3.76mm_ifm">Antwoord 4</text:p>
      <text:p text:style-name="ifm_p_ifm">Het kabinet verwijst naar openaid.nl voor een overzicht van de huidige steun en afgesloten projecten. Voor een overzicht van Israëlische en Palestijnse maatschappelijke organisaties die in 2020 vanuit de gedelegeerde middelen worden gesteund verwijst het kabinet tevens naar de antwoorden op vragen van het lid Baudet, d.d. 10 juni 2020, Aanhangsel van de Handelingen nr. 3108.</text:p>
      <text:p text:style-name="ifm_p_mt.3.76mm_ifm">Vraag 5</text:p>
      <text:p text:style-name="ifm_p_ifm">Bent u bereid niet alleen de organisaties Union of Agricultural Work Committees (UAWC) en Al-Mezan, maar alle Palestijnse organisaties aan wie u hulpgeld geeft grondig door te lichten op banden met terreurorganisaties? Zo nee, waarom niet?</text:p>
      <text:p text:style-name="ifm_p_mt.3.76mm_ifm">Antwoord 5</text:p>
      <text:p text:style-name="ifm_p_ifm">Verondersteld wordt dat met doorlichten wordt bedoeld een extern onderzoek in te stellen naar mogelijke banden met terroristische organisaties.</text:p>
      <text:p text:style-name="ifm_p_ifm">Voordat het Ministerie van Buitenlandse Zaken (BZ) bijdragen toevertrouwt aan organisaties is het noodzakelijk om vast te stellen of BZ hier geen onverantwoorde risico’s loopt. Een risicoanalyse van de organisatie en integriteit-toets is hierbij een verplicht onderdeel. Hierbij wordt onder meer bezien of de organisatie wel in staat is om de beoogde activiteit op een doelmatige wijze uit te voeren, of de organisatiecapaciteit voldoende is wat betreft structuur, omvang en management, of er voldoende financiële basis is voor de uitvoering, of de mensen die er werken de benodigde kennis en ervaring hebben, of de financiële administratie op orde is en of er deugdelijke interne controlemechanismes bestaan. Tijdens deze beoordeling kan bijvoorbeeld worden vastgesteld of de organisatie voldoet aan het (bij subsidies verplichte) normenkader financieel beheer en of ze – in geval van uit ODA-middelen gefinancierde activiteiten – in staat zijn te rapporteren conform de normen van BZ en <text:span text:style-name="ifm_span_font.italic_ifm">International Aid Transparency Initiative</text:span> (IATI). Ook gedurende de looptijd van de activiteit vindt er monitoring plaats aan de hand van voortgangsrapportages en accountantsrapporten. Binnen BZ vindt er dus zowel in het voortraject als tijdens de uitvoering van activiteiten zorgvuldig risicomanagement plaats. Zie ook de Kamerbrief van 8 september jl., met kenmerk 2020Z15518/2020D33541. Het ministerie heeft een zero-tolerance beleid met betrekking tot misstanden. Ieder vermoeden wordt onderzocht en daar waar daadwerkelijk sprake is van een misstand wordt het sanctiebeleid toegepast. Desondanks kunnen er misstanden met door BZ beschikbaar gestelde middelen voorkomen.</text:p>
      <text:p text:style-name="ifm_p_mt.3.76mm_ifm">Vraag 6</text:p>
      <text:p text:style-name="ifm_p_ifm">Wilt u per direct de Nederlandse vertegenwoordiging in Ramallah sluiten, omdat u kennelijk niet in staat bent om te voorkomen dat de Nederlandse vertegenwoordiging wordt gebruikt/misbruikt voor terrorismefinanciering?</text:p>
      <text:p text:style-name="ifm_p_mt.3.76mm_ifm">Antwoord 6</text:p>
      <text:p text:style-name="ifm_p_ifm">Nee.</text:p>
      <text:p text:style-name="ifm_p_mt.3.76mm_ifm">Vraag 7</text:p>
      <text:p text:style-name="ifm_p_ifm">Indien u de vorige vraag met een «nee» heeft beantwoord, kunt u er dan in ieder geval voor zorgen dat zolang de onderzoeken lopen, er geen toegangspasjes voor de vertegenwoordiging meer worden afgegeven aan medewerkers en bestuursleden van Palestijnse organisaties die Nederlands hulpgeld ontvangen? Zo nee, waarom niet?</text:p>
      <text:p text:style-name="ifm_p_mt.3.76mm_ifm">Antwoord 7</text:p>
      <text:p text:style-name="ifm_p_ifm">Het kabinet wil de uitkomsten van het extern onderzoek naar UAWC afwachten om te bezien welke lessen eruit getrokken kunnen worden. Zie ook het antwoord op de vragen van de leden Voordewind, Weverling, Van der Staaij en de Roon, d.d. 20 augustus 2020, Aanhangsel Handelingen 2019–2020, nr. 3819. Het gaat hier overigens uitdrukkelijk niet om een toegangspasje voor de Nederlandse Vertegenwoordiging, maar om een pasje waarmee zij zich konden identificeren als medewerker van een organisatie die door de Nederlandse Vertegenwoordiging gesteund wordt.</text:p>
      <text:p text:style-name="ifm_p_mt.3.76mm_ifm">Vraag 8</text:p>
      <text:p text:style-name="ifm_p_ifm">Bent u bereid alle Nederlandse hulpgelden aan Palestijnse organisaties per direct stop te zetten?</text:p>
      <text:p text:style-name="ifm_p_mt.3.76mm_ifm">Antwoord 8</text:p>
      <text:p text:style-name="ifm_p_ifm">Nee. De Nederlandse steun aan Palestijnse organisaties maakt deel uit van de Nederlandse inzet voor de verwezenlijking van de twee-statenoplossing, met een levensvatbare Palestijnse staat naast een veilig Israel, op basis van de grenzen van 1967.</text:p>
      <text:p text:style-name="ifm_p_mt.3.76mm_ifm">Vraag 9</text:p>
      <text:p text:style-name="ifm_p_ifm">Kunt u de vragen ieder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Wilders en Van Weerdenburg over ‘nog meer Nederlands hulpgeld voor Palestijnse terroristen’</dc:title>
    <meta:user-defined meta:name="OVERHEIDop.ParlID/DC.identifier">ah-tk-20202021-359</meta:user-defined>
    <meta:user-defined meta:name="OVERHEIDop.vraagnummer">2020Z15479</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indiener">G. Wilders</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de leden De Roon, Wilders en Van Weerdenburg over ‘nog meer Nederlands hulpgeld voor Palestijnse terrorist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