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9</text:p>
      <text:p text:style-name="ifm_p_font.roman_mt.3.76mm_ifm">Vragen van het lid <text:span text:style-name="ifm_span_font.bold_ifm">Paul</text:span> (VVD) aan de Minister voor Buitenlandse Handel en Ontwikkelingssamenwerking over <text:span text:style-name="ifm_span_font.italic_ifm">het bericht «Nederlandse ontwikkelingshulp vloeide naar Palestijnse terreurgroep»</text:span> (ingezonden 26 mei 2021).</text:p>
      <text:p text:style-name="ifm_p_font.roman_mt.3.76mm_ifm">Antwoord van Minister <text:span text:style-name="ifm_span_font.bold_ifm">Kaag</text:span> (Buitenlandse Zaken) (ontvangen 15 juli 2021).</text:p>
      <text:p text:style-name="ifm_p_mt.3.76mm_ifm">Vraag 1</text:p>
      <text:p text:style-name="ifm_p_ifm">Hoe verklaart u dat Nederlands ontwikkelingsgeld in de Palestijnse gebieden zou zijn gebruikt om terrorisme te financieren, zoals een rapport van een Israëlische veiligheidsdienst suggereert?<text:note text:id="ID-2021Z08966-d37e57" text:note-class="footnote"><text:note-citation text:label="1 ">1</text:note-citation><text:note-body><text:p text:style-name="ifm_p_font.normal_size.6.93pt_mt..5mm_indent.-0.1161in_mleft.0.1161in_ifm">EW Magazine, «Nederlandse ontwikkelingshulp vloeide naar Palestijnse terreurgroep», 24 mei 2021 (https://www.ewmagazine.nl/nederland/achtergrond/2021/05/nederlandse-ontwikkelingshulp-vloeide-naar-palestijnse-terreurgroep-824820/).</text:p></text:note-body></text:note> Wat gaat u doen om dit zo snel mogelijk stop te zetten en in de toekomst te voorkomen?</text:p>
      <text:p text:style-name="ifm_p_mt.3.76mm_ifm">Antwoord 1</text:p>
      <text:p text:style-name="ifm_p_ifm">Het kabinet verwacht van alle partners waarmee wordt samengewerkt dat zij zich niet schuldig maken aan terrorisme, aanzetten tot geweld, haat zaaien of andere activiteiten die strijdig zijn met vigerende wetgeving en het Nederlands buitenlands beleid.</text:p>
      <text:p text:style-name="ifm_p_ifm">Het ministerie neemt berichten over mogelijke banden met terroristische organisaties en/of fraude serieus. Het kabinet heeft uw kamer op 12 mei jl. per brief geïnformeerd over de van Israël ontvangen informatie over vermeende banden tussen Palestijnse organisaties en de PFLP. De Israëlische informatie waarop het artikel in EW gebaseerd is, betreft met name informatie over <text:span text:style-name="ifm_span_font.italic_ifm">Health Work Committee</text:span> (HWC), en is gebaseerd op verhoren van (oud-)medewerkers van deze organisatie. Nederland steunt HWC niet. Zoals aangegeven in de brief van 12 mei, worden naast UAWC twee organisaties genoemd die indirect gefinancierd worden door Nederland. Daarbij moet worden opgemerkt dat een van deze twee alleen maar voorkomt op een toegevoegd overzicht van Palestijnse organisaties die door Europese donoren ondersteund worden, zonder dat in de inhoudelijke delen van de ontvangen informatie naar deze organisatie verwezen wordt.</text:p>
      <text:p text:style-name="ifm_p_ifm">Israël heeft het ministerie gezegd de informatie over UAWC zelf te willen delen met het t.b.v. het externe onderzoek ingeschakelde onderzoeksbureau Proximities, en heeft dat ook gedaan. De ontvangen informatie over de twee indirect door Nederland gesteunde organisaties is door het ministerie aandachtig geanalyseerd. De informatie is algemeen van aard en beschrijvend, en bevat geen concrete voorbeelden of bewijzen van hoe zij met Nederlandse financiering mogelijk PFLP daadwerkelijk gesteund zouden hebben. In het artikel van EW lijkt te worden gesuggereerd dat er nog andere documenten («papieren sporen») bestaan over mogelijke banden tussen door Nederland gesteunde organisaties en PFLP. Het ministerie heeft Israël gevraagd dergelijke stukken te delen, maar de Israëlische ambassadeur in Den Haag heeft in antwoord daarop te kennen gegeven dat de Israëlische overheid daar niet over beschikt. Voorts heb ik tijdens mijn telefonische felicitatiegesprek met de nieuwe Israëlische Minister van Buitenlandse Zaken, Yair Lapid, verzocht om informatie – mits die toch voorhanden is. Ik heb die boodschap herhaald tijdens mijn gesprek met hem en marge van de RBZ op 12 juli jl. Lapid zegde hierop toe informatie – indien aanwezig – graag met Nederland te willen delen, en erop toe te zullen zien dat gedeelde informatie voldoende solide is. Daarnaast heeft Nederland onmiddellijk navraag gedaan bij de Israëlische autoriteiten over de Israëlische inval bij het UAWC-kantoor in Ramallah – op 7 juli jl. – en daarbij andermaal onderstreept dat indien er nieuwe informatie beschikbaar is over UAWC, Nederland die graag zou ontvangen.</text:p>
      <text:p text:style-name="ifm_p_ifm">Gezien de ernst van de beschuldiging en de mogelijke gevolgen als iemand of een organisatie beschuldigd wordt van steun aan terrorisme, hecht het ministerie groot belang aan onderbouwing van een eventuele beschuldiging met bewijs dat inzichtelijk is voor de beschuldigde en zijn of haar advocaten en getoetst wordt door een rechter. Zie bijvoorbeeld de antwoorden van Minister Verhagen d.d. 23 maart 2009 (Aanhangsel van de Handelingen 2008–2009, nr. 2047).</text:p>
      <text:p text:style-name="ifm_p_ifm">Voordat Nederland of de EU overgaan tot een financiële bijdrage vindt er vooraf een controle plaats. Tijdens de uitvoering wordt toezicht gehouden door veldbezoeken, inhoudelijke en financiële rapportages en onafhankelijke audits. Hieruit zijn geen gevallen bekend waarbij bleek dat de organisaties Nederlandse of Europese bijdragen zouden hebben overgemaakt of doorgesluisd naar PFLP of andere Palestijnse terroristische organisaties.</text:p>
      <text:p text:style-name="ifm_p_ifm">De EU heeft het antifraude bureau OLAF gevraagd uit voorzorg te bezien of het in van Israël ontvangen materiaal aanleiding ziet om nader onderzoek te doen naar de organisaties genoemd in de overlegde informatie. Zoals aangegeven in de brief van 12 mei jl. wacht het kabinet het resultaat van het EU-verzoek aan OLAF af.</text:p>
      <text:p text:style-name="ifm_p_mt.3.76mm_ifm">Vraag 2</text:p>
      <text:p text:style-name="ifm_p_ifm">Waarom heeft u de Israëlische inlichtingen over de banden tussen het Volksfront voor de Bevrijding van Palestina en hulporganisaties in de Palestijnse gebieden niet laten meewegen bij uw beslissing om twee weken geleden de opgeschorte betalingen aan Palestijnse boerenorganisaties te hervatten, die sinds juli vorig jaar waren opgeschort vanwege vermoedens van terroristische banden?</text:p>
      <text:p text:style-name="ifm_p_mt.3.76mm_ifm">Antwoord 2</text:p>
      <text:p text:style-name="ifm_p_ifm">Zoals bekend heeft het kabinet vanwege de aanklacht tegen twee oud-medewerkers van UAWC voor mogelijke betrokkenheid bij de dodelijke bomaanslag van augustus 2019 een extern onderzoek ingesteld naar mogelijke banden tussen PFLP en UAWC, en verdere betalingen aan UAWC opgeschort.</text:p>
      <text:p text:style-name="ifm_p_ifm">Het besluit om boeren en ondernemers alsnog te betalen voor gedane arbeid is genomen om te voorkomen dat zij aanzienlijke economische schade leiden bij nog langer uitstel van betaling, te midden van de COVID-19 pandemie. In de brief van 12 mei aan uw Kamer heeft het kabinet dit toegelicht. Voornoemde betalingen vinden plaats buiten UAWC om, zonder dat er financiële middelen bij UAWC terecht komen. Een onafhankelijke auditor is gevraagd om controles te doen vooraf en achteraf op deze betalingen aan de boeren en aannemers.</text:p>
      <text:p text:style-name="ifm_p_mt.3.76mm_ifm">Vraag 3</text:p>
      <text:p text:style-name="ifm_p_ifm">Waarom heeft u de informatie van de Israëlische veiligheidsdienst slechts doorgespeeld aan een Europees onderzoeksteam? Hoe verhoudt dit zich tot de verantwoordelijkheid die we als Nederland hebben er zeker van te zijn dat onze ontwikkelingsgelden niet verkeerd worden besteed, laat staan aan terroristische activiteiten?</text:p>
      <text:p text:style-name="ifm_p_mt.3.76mm_ifm">Antwoord 3</text:p>
      <text:p text:style-name="ifm_p_ifm">Zoals aangegeven in de brief van 12 mei heeft Ministerie van Buitenlandse Zaken de door Israël geleverde informatie zelf geanalyseerd. Daarnaast heeft Israël de informatie gedeeld met de EU, dat het EU Bureau voor Fraudebestrijding</text:p>
      <text:p text:style-name="ifm_p_ifm">«OLAF» gevraagd heeft de informatie te bestuderen. Zie verder het antwoord op vraag 1.</text:p>
      <text:p text:style-name="ifm_p_mt.3.76mm_ifm">Vraag 4</text:p>
      <text:p text:style-name="ifm_p_ifm">Wanneer heeft u de betreffende informatie van Israël ontvangen? Komt die informatie overeen met de inhoud van het EW Magazine-artikel? Heeft u als follow-up navraag gedaan bij Israël? En heeft u over het rapport van de Israëlische veiligheidsdienst nog contact gezocht met andere landen? Zo ja, met welke landen en wanneer?</text:p>
      <text:p text:style-name="ifm_p_mt.3.76mm_ifm">Antwoord 4</text:p>
      <text:p text:style-name="ifm_p_ifm">Zoals aangegeven in de brief van 12 mei heeft het ministerie de informatie ontvangen op 5 mei jl. De ontvangen informatie komt grotendeels overeen met de inhoud van het EW Magazine-artikel.</text:p>
      <text:p text:style-name="ifm_p_ifm">Nieuw in het artikel is de stelling van een anonieme functionaris dat er papieren sporen zouden zijn. Zie verder het antwoord op vraag 1 over de navraag bij Israël.</text:p>
      <text:p text:style-name="ifm_p_ifm">Het ministerie is in contact met de EU over het onderzoek van OLAF, en via de Vertegenwoordiging in Ramallah met de vertegenwoordigende kantoren van andere donoren in Ramallah en Jeruzalem.</text:p>
      <text:p text:style-name="ifm_p_mt.3.76mm_ifm">Vraag 5</text:p>
      <text:p text:style-name="ifm_p_ifm">Welke acties gaat u nemen om het geld terug te vorderen? En in hoeverre trekt u hierbij op met de overige Europese donoren en EU-instanties die zouden zijn opgelicht?</text:p>
      <text:p text:style-name="ifm_p_mt.3.76mm_ifm">Antwoord 5</text:p>
      <text:p text:style-name="ifm_p_ifm">Terugvorderen is een maatregel waartoe zou kunnen worden overgegaan als fraude of contractbreuk is vastgesteld. Op dit moment heeft het ministerie daar geen concrete aanwijzingen voor.</text:p>
      <text:p text:style-name="ifm_p_mt.3.76mm_ifm">Vraag 6</text:p>
      <text:p text:style-name="ifm_p_ifm">Bent u het ermee eens dat de terroristische banden waarvan de Israëlische veiligheidsdienst gewag maakt niet kunnen worden afgedaan als een eenmalig incident, als uit het rapport <text:span text:style-name="ifm_span_font.italic_ifm">Foreign Funding of PFLP terrororganisations through the network of civil social organisations</text:span> blijkt dat West-Europese hulpbedragen via stelselmatige fraude werden doorgesluisd naar terroristische activiteiten van het Volksfront?</text:p>
      <text:p text:style-name="ifm_p_mt.3.76mm_ifm">Antwoord 6</text:p>
      <text:p text:style-name="ifm_p_ifm">Het kabinet neemt berichten over mogelijke banden met terroristische organisaties en/of fraude serieus. De door Israël aan Nederland gegeven informatie biedt naar mening van het kabinet echter onvoldoende onderbouwing om tot de conclusie te komen die in de vraag wordt genoemd. Nederland zal eventuele nieuwe informatie nauwgezet bestuderen en meenemen in zijn afwegingen.</text:p>
      <text:p text:style-name="ifm_p_mt.3.76mm_ifm">Vraag 7</text:p>
      <text:p text:style-name="ifm_p_ifm">Hoe verklaart u dat u nog steeds Nederlandse ontwikkelingsgelden toekent aan hulporganisaties waarvan wordt vermoed dat ze banden onderhouden met terroristische organisaties?</text:p>
      <text:p text:style-name="ifm_p_mt.3.76mm_ifm">Antwoord 7</text:p>
      <text:p text:style-name="ifm_p_ifm">Zie het antwoord op vraag 1 over de screening vooraf en controle tijdens een samenwerking. Indien vast komt te staan dat Nederlandse steun aan Palestijnse organisaties in strijd met de contractuele afspraken gebruikt wordt voor activiteiten die strijdig zijn met vigerende wetgeving of met het Nederlands buitenlands beleid, dan treedt het ministerie daar tegen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ul over het bericht 'Nederlandse ontwikkelingshulp vloeide naar Palestijnse terreurgroep'</dc:title>
    <meta:user-defined meta:name="OVERHEIDop.ParlID/DC.identifier">ah-tk-20202021-3589</meta:user-defined>
    <meta:user-defined meta:name="OVERHEIDop.vraagnummer">2021Z08966</meta:user-defined>
    <meta:user-defined meta:name="OVERHEIDop.aanhangselNummer">3589</meta:user-defined>
    <meta:user-defined meta:name="OVERHEIDop.ontvanger">S.A.M. Kaag</meta:user-defined>
    <meta:user-defined meta:name="DCTERMS.W3CDTF/OVERHEIDop.datumOntvangst">2021-07-15</meta:user-defined>
    <meta:user-defined meta:name="OVERHEIDop.AanhangselTypen/DC.type">Antwoord</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5</meta:user-defined>
    <meta:user-defined meta:name="DC.title">Antwoord op vragen van het lid Paul over het bericht 'Nederlandse ontwikkelingshulp vloeide naar Palestijnse terreurgroep'</meta:user-defined>
    <meta:user-defined meta:name="DCTERMS.W3CDTF/DCTERMS.available">2021-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