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8</text:p>
      <text:p text:style-name="ifm_p_font.roman_mt.3.76mm_ifm">Vragen van de leden <text:span text:style-name="ifm_span_font.bold_ifm">Stoffer</text:span> (SGP) en <text:span text:style-name="ifm_span_font.bold_ifm">Ceder</text:span> (ChristenUnie) aan de Minister voor Buitenlandse Handel en Ontwikkelingssamenwerking over <text:span text:style-name="ifm_span_font.italic_ifm">misbruik van Europese donorgelden door Palestijnse NGO’s</text:span> (ingezonden 17 mei 2021).</text:p>
      <text:p text:style-name="ifm_p_font.roman_mt.3.76mm_ifm">Antwoord van Minister <text:span text:style-name="ifm_span_font.bold_ifm">Kaag</text:span> (Buitenlandse Zaken) (ontvangen 15 juli 2021).</text:p>
      <text:p text:style-name="ifm_p_mt.3.76mm_ifm">Vraag 1</text:p>
      <text:p text:style-name="ifm_p_ifm">Kent u het bericht «Israel says Palestinian NGOs funnelled European donor cash to militants»?<text:note text:id="ID-2021Z08073-d37e60" text:note-class="footnote"><text:note-citation text:label="1 ">1</text:note-citation><text:note-body><text:p text:style-name="ifm_p_font.normal_size.6.93pt_mt..5mm_indent.-0.1161in_mleft.0.1161in_ifm">https://www.reuters.com/world/middle-east/israel-says-palestinian-ngos-funnelled-european-donor-cash-militants-2021-05-06/</text:p></text:note-body></text:note></text:p>
      <text:p text:style-name="ifm_p_mt.3.76mm_ifm">Antwoord 1</text:p>
      <text:p text:style-name="ifm_p_ifm">Ja.</text:p>
      <text:p text:style-name="ifm_p_mt.3.76mm_ifm">Vraag 2</text:p>
      <text:p text:style-name="ifm_p_ifm">Kunt u een compleet overzicht geven van Nederlandse donorgelden die, direct of indirect, naar Palestijnse NGO’s of andere Palestijnse actoren vloeien, en van de wijze waarop en de doelmatigheid waarmee deze gelden door betreffende actoren besteed worden?</text:p>
      <text:p text:style-name="ifm_p_mt.3.76mm_ifm">Antwoord 2</text:p>
      <text:p text:style-name="ifm_p_ifm">Nederland steunt een breed scala aan Palestijnse en internationale organisaties, die soms op hun beurt ook weer samen werken met andere organisaties.</text:p>
      <text:p text:style-name="ifm_p_ifm">Informatie over alle door Nederland gesteunde projecten staat publiekelijk toegankelijk op www.nlontwikkelingssamenwerking.nl<text:note text:id="ID-3588-d37e87" text:note-class="footnote"><text:note-citation text:label="2 ">2</text:note-citation><text:note-body><text:p text:style-name="ifm_p_font.normal_size.6.93pt_mt..5mm_indent.-0.1161in_mleft.0.1161in_ifm">Home | NL Ontwikkelingssamenwerking</text:p></text:note-body></text:note>. Dit overzicht biedt inzage in de Nederlandse financiering die via het decentrale ontwikkelingsprogramma onder beheer van de Nederlandse Vertegenwoordiging in Ramallah wordt uitgegeven, en ook in de financiering via centrale programma’s die vanuit het ministerie worden gefinancierd. Op deze website zijn ook de resultaten te vinden van de door Nederland gefinancierde activiteiten.</text:p>
      <text:p text:style-name="ifm_p_mt.3.76mm_ifm">Vraag 3</text:p>
      <text:p text:style-name="ifm_p_ifm">Kunt u een compleet overzicht geven van de Europese donorgelden die, direct of indirect, naar Palestijnse NGO’s of andere Palestijnse actoren vloeien, en van de wijze waarop en de doelmatigheid waarmee deze gelden besteed worden?</text:p>
      <text:p text:style-name="ifm_p_mt.3.76mm_ifm">Antwoord 3</text:p>
      <text:p text:style-name="ifm_p_ifm">Het kabinet houdt geen lijst bij van alle organisaties die de EU direct of indirect steunt in landen. Voor informatie over de organisaties die de EU financiert in de Palestijnse gebieden verwijst het kabinet naar webpagina’s van de Europese Commissie. Op de webpagina over de Palestijnse Gebieden van het Directoraat-generaal Nabuurschap en Uitbreiding vindt u een overzicht van de verschillende voor de Palestijnse Gebieden relevante externe instrumenten en alle aangenomen programma’s sinds 2007 onder het Europees Nabuurschapsinstrument en de voorloper daarvan, het financieringsinstrument dat veruit de meeste steun naar de Palestijnse Gebieden behelst.<text:note text:id="ID-3588-d37e108" text:note-class="footnote"><text:note-citation text:label="3 ">3</text:note-citation><text:note-body><text:p text:style-name="ifm_p_font.normal_size.6.93pt_mt..5mm_indent.-0.1161in_mleft.0.1161in_ifm">https://ec.europa.eu/neighbourhood-enlargement/neighbourhood/countries/palestine_en</text:p></text:note-body></text:note> Op de webpagina over de Palestijnse Gebieden van het Directoraat-generaal Civiele Bescherming en Humanitaire Hulp vindt u informatie over de humanitaire hulp van de Europese Commissie aan de Palestijnse Gebieden, inclusief de omvang daarvan sinds 2000.<text:note text:id="ID-3588-d37e118" text:note-class="footnote"><text:note-citation text:label="4 ">4</text:note-citation><text:note-body><text:p text:style-name="ifm_p_font.normal_size.6.93pt_mt..5mm_indent.-0.1161in_mleft.0.1161in_ifm">https://ec.europa.eu/echo/where/middle-east/palestine_en</text:p></text:note-body></text:note> Tot slot vindt u op de webpagina EU Aid Explorer een overzicht van alle steun sinds 2007 van alle Europese instellingen aan de Palestijnse Gebieden, inclusief een lijst aan programma’s en de omvang van de steun ten behoeve van elk afzonderlijk Duurzaam Ontwikkelingsdoel.<text:note text:id="ID-3588-d37e128" text:note-class="footnote"><text:note-citation text:label="5 ">5</text:note-citation><text:note-body><text:p text:style-name="ifm_p_font.normal_size.6.93pt_mt..5mm_indent.-0.1161in_mleft.0.1161in_ifm">https://euaidexplorer.ec.europa.eu/content/homepage_en</text:p></text:note-body></text:note> Ook vindt u op deze website een overzicht van de steun van individuele EU lidstaten aan de Palestijnse Gebieden, voor zover deze publiekelijk bekend is. Het kabinet benadrukt dat de steun van de Europese Commissie onderworpen is aan gedegen toetsing van ontvankelijkheidscriteria en naleving van financiële regels. Projecten worden onderworpen aan audits door de Europese Rekenkamer en kunnen worden onderworpen aan onderzoeken door het Europees Bureau voor Fraudebestrijding (OLAF). Dit heeft tot doel om onrechtmatigheden te voorkomen of op te sporen en te waarborgen dat de lokale bevolking baat heeft bij de geboden steun.</text:p>
      <text:p text:style-name="ifm_p_mt.3.76mm_ifm">Vraag 4</text:p>
      <text:p text:style-name="ifm_p_ifm">Klopt de bewering van de Israëlische veiligheidsdienst <text:span text:style-name="ifm_span_font.italic_ifm">Shin Bet</text:span> dat donorgelden vanuit de EU terechtkomen bij Palestijnse (gewelddadige) militanten en militante organisaties als de <text:span text:style-name="ifm_span_font.italic_ifm">Popular Front for the Liberation of Palestine</text:span> (PFLP), al dan niet via de PLO? Zo nee, waarom niet? Zo ja, wat gaat u in EU-verband doen om dit effectief tegen te gaan?</text:p>
      <text:p text:style-name="ifm_p_mt.3.76mm_ifm">Antwoord 4</text:p>
      <text:p text:style-name="ifm_p_ifm">Het Kabinet heeft uw kamer op 12 mei jl. per brief geïnformeerd over de van Israël ontvangen informatie over vermeende banden tussen Palestijnse organisaties en de PFLP en aangegeven dat het onder meer gaat om UAWC en twee organisaties die indirect gefinancierd worden door Nederland.</text:p>
      <text:p text:style-name="ifm_p_ifm">Israël heeft het ministerie gezegd de informatie zelf te willen delen met het door mij t.b.v. het externe onderzoek ingeschakelde onderzoeksbureau Proximities, en heeft dat ook gedaan. De ontvangen informatie over de twee indirect door Nederland gesteunde organisaties is algemeen van aard en beschrijvend, en bevat geen concrete voorbeelden van hoe zij met Nederlandse financiering mogelijk PFLP daadwerkelijk gesteund zouden hebben. In het artikel van EW lijkt te worden gesuggereerd dat er nog andere documenten («papieren sporen») bestaan over mogelijke banden tussen door Nederland gesteunde organisaties en PFLP. Het ministerie heeft Israël gevraagd dergelijke stukken te delen, maar de Israëlische ambassadeur in Den Haag heeft in antwoord daarop te kennen gegeven dat de Israëlische overheid daar niet over beschikt. Voorts heb ik tijdens mijn telefonische felicitatiegesprek met de nieuwe Israëlische Minister van Buitenlandse Zaken, Yair Lapid, verzocht om informatie – mits die toch voorhanden is. Ik heb die boodschap herhaald tijdens mijn gesprek met hem en marge van de RBZ op 12 juli jl. Lapid zegde hierop toe informatie – indien aanwezig – graag met Nederland te willen delen, en erop toe te zullen zien dat gedeelde informatie voldoende solide is. Daarnaast heeft Nederland onmiddellijk navraag gedaan bij de Israëlische autoriteiten over de Israëlische inval bij het UAWC-kantoor in Ramallah – op 7 juli jl. – en daarbij andermaal onderstreept dat indien er nieuwe informatie beschikbaar is over UAWC, Nederland die graag zou ontvangen.</text:p>
      <text:p text:style-name="ifm_p_ifm">Gezien de ernst van de beschuldiging en de mogelijke gevolgen als iemand of een organisatie beschuldigd wordt van steun aan terrorisme, hecht het ministerie groot belang aan onderbouwing van een eventuele beschuldiging met bewijs dat inzichtelijk is voor de beschuldigde en zijn of haar advocaten en getoetst wordt door een rechter. Zie bijvoorbeeld de antwoorden van Minister Verhagen d.d. 23 maart 2009 (Aanhangsel van de Handelingen 2008–2009 nr. 2047).</text:p>
      <text:p text:style-name="ifm_p_ifm">Tijdens de uitvoering van door Nederland gefinancierde projecten wordt toezicht gehouden door veldbezoeken, inhoudelijke en financiële rapportages en onafhankelijke audits. Hieruit zijn geen gevallen bekend waarbij bleek dat de organisaties Nederlandse of Europese bijdragen zouden hebben overgemaakt of doorgesluisd naar PFLP of andere Palestijnse terroristische organisaties.</text:p>
      <text:p text:style-name="ifm_p_ifm">De EU heeft het antifraude bureau OLAF gevraagd uit voorzorg te bezien of het in van Israël ontvangen materiaal aanleiding ziet om nader onderzoek te doen naar de organisaties genoemd in de overlegde informatie. Zoals aangegeven in de brief van 12 mei jl. wacht het kabinet het resultaat van het EU-verzoek aan OLAF af.</text:p>
      <text:p text:style-name="ifm_p_mt.3.76mm_ifm">Vraag 5</text:p>
      <text:p text:style-name="ifm_p_ifm">Welke procedures kennen Nederland en de EU om te garanderen dat donorgelden op de juiste bestemming komen en voor de juiste doelen aangewend worden, en niet terechtkomen bij organisaties of personen op Europese terreurlijsten? Is er bijvoorbeeld standaard sprake van (eigen) toetsing vooraf en evaluatie achteraf?</text:p>
      <text:p text:style-name="ifm_p_mt.3.76mm_ifm">Antwoord 5</text:p>
      <text:p text:style-name="ifm_p_ifm">Het ministerie hanteert voor iedere activiteit waarvoor financiering wordt aangevraagd een standaard beleidsuitvoeringsproces. Een financieringsaanvraag wordt volgens een standaardprocedure getoetst. Hierbij wordt vooraf vastgesteld in hoeverre deze past binnen de beleidskaders die het ministerie heeft en of er budget beschikbaar is voor financiering. Daarnaast wordt beoordeeld of een aanvrager (organisatie) beheersmatig de activiteiten kan verrichten. Naast deze analyses worden risico’s ingeschat ten aanzien van de omgeving waarin de activiteiten worden uitgevoerd, de aard van de activiteit, fraude en integriteit. De uitkomsten van de risicoanalyses kunnen aanleiding zijn voor het stellen van nadere eisen aan de financiering of voor het niet toekennen van financiering.</text:p>
      <text:p text:style-name="ifm_p_ifm">Het ministerie beoordeelt middels een standaard-beoordelingsprocedure periodiek de inhoudelijke en financiële voortgang van activiteiten. Externe audits worden uitgevoerd waarbij uitgaven en inkomsten worden gecontroleerd. Ten slotte evalueert het ministerie tussentijds of na afloop de doeltreffendheid en doelmatigheid van gefinancierde activiteiten conform de vereisten van de Regeling Periodiek Evaluatieonderzoek (RPE). Deze evaluaties zijn openbaar. Zie voor beleidsevaluaties de website van IOB en voor evaluaties van individuele activiteiten rijksoverheid.nl. Deze procedures moeten waarborgen dat de toegekende middelen worden gebruikt voor hetgeen waarvoor een organisatie financiering aanvraagt.</text:p>
      <text:p text:style-name="ifm_p_ifm">Uit hoofde van de ministeriële verantwoordelijkheid, zoals is beschreven in de Nota Beheer en Toezicht<text:note text:id="ID-3588-d37e185" text:note-class="footnote"><text:note-citation text:label="6 ">6</text:note-citation><text:note-body><text:p text:style-name="ifm_p_font.normal_size.6.93pt_mt..5mm_indent.-0.1161in_mleft.0.1161in_ifm">https://zoek.officielebekendmakingen.nl/kst-25860-2.pdf</text:p></text:note-body></text:note>, is ook vereist dat gepaste maatregelen kunnen worden genomen indien een wederpartij de contractvoorwaarden en/of (subsidie)verplichtingen niet nakomt of de uitvoering niet in lijn is met het buitenlands beleid van de Nederlandse regering.</text:p>
      <text:p text:style-name="ifm_p_ifm">De Nederlandse vertegenwoordiging in Ramallah onderhoudt nauw contact met uitvoerende organisaties en voert controles uit op de procedures van de uitvoerende organisaties qua personeels- en integriteitsbeleid, specifiek ter voorkoming van banden met terroristische organisaties, zowel voorafgaand als gedurende activiteiten. Daarnaast doet de post navraag bij andere donoren over de ervaringen met mogelijke partners.</text:p>
      <text:p text:style-name="ifm_p_ifm">De Europese Commissie heeft een soortgelijke werkwijze,<text:note text:id="ID-3588-d37e206" text:note-class="footnote"><text:note-citation text:label="7 ">7</text:note-citation><text:note-body><text:p text:style-name="ifm_p_font.normal_size.6.93pt_mt..5mm_indent.-0.1161in_mleft.0.1161in_ifm">(Verordening Nr. 236/2014 tot vaststelling van gemeenschappelijke voorschriften en procedures voor de tenuitvoerlegging van de instrumenten van de Unie ter financiering van extern optreden (CIR – OJ L 77, 15.03.2014) https://eur-lex.europa.eu/legal-content/NL/TXT/?uri=CELEX%3A32014R0236</text:p></text:note-body></text:note> waarbij strenge controles gehanteerd worden en organisaties gescreend worden tegen VN, EU en ad hoc sanctie lijsten. Projectbezoeken, toezicht en finale audits worden gebruikt om te verifiëren dat ter beschikking gestelde fondsen voor de beoogde doelen gebruikt worden. Hiervoor refereer ik ook naar het antwoord door EU-Commissaris Várhelyi namens de Europese Commissie aan het Europees Parlement<text:note text:id="ID-3588-d37e217" text:note-class="footnote"><text:note-citation text:label="8 ">8</text:note-citation><text:note-body><text:p text:style-name="ifm_p_font.normal_size.6.93pt_mt..5mm_indent.-0.1161in_mleft.0.1161in_ifm">https://www.europarl.europa.eu/doceo/document/E-9-2019-003573-ASW_EN.html</text:p></text:note-body></text:note> over EU-processen voor het financieren van ngo’s.</text:p>
      <text:p text:style-name="ifm_p_mt.3.76mm_ifm">Vraag 6</text:p>
      <text:p text:style-name="ifm_p_ifm">Wat is uw reactie op de oproep van het Israëlische Ministerie van Buitenlandse Zaken aan Europese landen om «per direct de subsidies stop te zetten aan de Palestijnse organisaties die actief zijn namens de PFLP-terreurgroep»?</text:p>
      <text:p text:style-name="ifm_p_mt.3.76mm_ifm">Antwoord 6</text:p>
      <text:p text:style-name="ifm_p_ifm">Het kabinet verwijst naar de brief hierover van 12 mei 2021 (ref 2021Z07972) waarin uw Kamer hierover werd geïnformeerd, en bovenstaande antwoorden.</text:p>
      <text:p text:style-name="ifm_p_mt.3.76mm_ifm">Vraag 7</text:p>
      <text:p text:style-name="ifm_p_ifm">In uw brief van 8 september 2020 betreffende Nederlandse steun aan Palestijnse NGO’s gaf u aan dat de Nederlandse bijdrage aan UAWC is opgeschort totdat dat onderzoek naar banden tussen het UAWC en de PFLP is afgerond<text:note text:id="ID-2021Z08073-d37e105" text:note-class="footnote"><text:note-citation text:label="9 ">9</text:note-citation><text:note-body><text:p text:style-name="ifm_p_font.normal_size.6.93pt_mt..5mm_indent.-0.1161in_mleft.0.1161in_ifm">Kamerstuk 23 432, nr. 478</text:p></text:note-body></text:note>; kunt u een update geven van de huidige stand van zeken op dit vlak?</text:p>
      <text:p text:style-name="ifm_p_mt.3.76mm_ifm">Antwoord 7</text:p>
      <text:p text:style-name="ifm_p_ifm">Zoals aangegeven in de brief van 12 mei is vanwege COVID-19 het onderzoek vertraagd. Als dat onderzoek is afgerond zal het, zoals door mij toegezegd tijdens het wetgevingsoverleg over het BHOS jaarverslag, na het zomerreces met een kabinetsreactie aan de Kamer worden aangeboden.</text:p>
      <text:p text:style-name="ifm_p_mt.3.76mm_ifm">Vraag 8</text:p>
      <text:p text:style-name="ifm_p_ifm">In antwoord op schriftelijke vragen over oproepen tot geweld, het afwijzen van vrede en het ontkennen van de legitimiteit van Israël in studiematerialen van de VN organisatie voor Palestijnse vluchtelingen (UNRWA), gaf u aan dat UNRWA een interne review gestart heeft naar hoe dit kon gebeuren en naar de bijpassende aanscherpingen in de controlesystemen die nodig zijn om dit in de toekomst te voorkomen<text:note text:id="ID-2021Z08073-d37e119" text:note-class="footnote"><text:note-citation text:label="10 ">10</text:note-citation><text:note-body><text:p text:style-name="ifm_p_font.normal_size.6.93pt_mt..5mm_indent.-0.1161in_mleft.0.1161in_ifm">Aanhangsel van de Handelingen, vergaderjaar 2020–2021, nr. 1889</text:p></text:note-body></text:note>; kunt u een update geven van de uitkomsten van deze review en de daadwerkelijke aanscherping van controlesystemen, zodat een dergelijke kwalijke lesinhoud niet meer in studiematerialen zal voorkomen?</text:p>
      <text:p text:style-name="ifm_p_mt.3.76mm_ifm">Antwoord 8</text:p>
      <text:p text:style-name="ifm_p_ifm">De review heeft aangetoond dat bij de onverwachte overgang, in het voorjaar van 2020, van klassikaal naar thuisonderwijs vanwege COVID-19 er enkele fouten zijn gemaakt. In die periode is bij UNRWA decentraal aanvullend materiaal geproduceerd op basis van de schoolboeken van de Palestijnse Autoriteit ter ondersteuning van het thuisonderwijs. Om in de toekomst te voorkomen dat kwalijk lesmateriaal bij de scholieren terecht komt, heeft UNRWA begin 2021 een centraal, digitaal lesplatform gelanceerd, waarbij een drie-laags controle systeem is opgezet ter beoordeling van alle inhoud en daarmee de waarborging dat al het materiaal dat aan de leerlingen ter beschikking worden gesteld voldoet aan de VN-principes en waarden. De drie controlelagen bestaan uit de landenkantoren, het onderwijsdepartement op het UNRWA hoofdkantoor en de neutraliteitscoördina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offer en Ceder over misbruik van Europese donorgelden door Palestijnse Ngo’s</dc:title>
    <meta:user-defined meta:name="OVERHEIDop.ParlID/DC.identifier">ah-tk-20202021-3588</meta:user-defined>
    <meta:user-defined meta:name="OVERHEIDop.vraagnummer">2021Z08073</meta:user-defined>
    <meta:user-defined meta:name="OVERHEIDop.aanhangselNummer">3588</meta:user-defined>
    <meta:user-defined meta:name="OVERHEIDop.ontvanger">S.A.M. Kaag</meta:user-defined>
    <meta:user-defined meta:name="DCTERMS.W3CDTF/OVERHEIDop.datumOntvangst">2021-07-15</meta:user-defined>
    <meta:user-defined meta:name="OVERHEIDop.AanhangselTypen/DC.type">Antwoord</meta:user-defined>
    <meta:user-defined meta:name="OVERHEIDop.indiener">D.G.M. Ceder</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5</meta:user-defined>
    <meta:user-defined meta:name="DC.title">Antwoord op vragen van de leden Stoffer en Ceder over misbruik van Europese donorgelden door Palestijnse Ngo’s</meta:user-defined>
    <meta:user-defined meta:name="DCTERMS.W3CDTF/DCTERMS.available">2021-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