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5</text:p>
      <text:p text:style-name="ifm_p_font.roman_mt.3.76mm_ifm">Vragen van het lid <text:span text:style-name="ifm_span_font.bold_ifm">Edgar Mulder</text:span> (PVV) aan de Minister van Landbouw Natuur en Voedselkwaliteit over <text:span text:style-name="ifm_span_font.italic_ifm">het bericht «EU-commissie ergert food- en agribusiness»</text:span> (ingezonden 25 mei 2021).</text:p>
      <text:p text:style-name="ifm_p_font.roman_mt.3.76mm_ifm">Antwoord van Minister <text:span text:style-name="ifm_span_font.bold_ifm">Schouten</text:span> (Landbouw, Natuur en Voedselkwaliteit) (ontvangen 15 juli 2021). Zie ook Aanhangsel Handelingen, vergaderjaar 2020–2021, nr. 3194.</text:p>
      <text:p text:style-name="ifm_p_mt.3.76mm_ifm">Vraag 1</text:p>
      <text:p text:style-name="ifm_p_ifm">Bent u bekend met het bericht «EU-commissie ergert food- en agribusiness»?<text:note text:id="ID-3585-d37e47" text:note-class="footnote"><text:note-citation text:label="1 ">1</text:note-citation><text:note-body><text:p text:style-name="ifm_p_font.normal_size.6.93pt_mt..5mm_indent.-0.1161in_mleft.0.1161in_ifm">Boerderij, 20 mei 2021, «EU-commissie ergert food- en agribusiness» (EU-commissie ergert food- en agribusiness – Boerderij)</text:p></text:note-body></text:note></text:p>
      <text:p text:style-name="ifm_p_mt.3.76mm_ifm">Antwoord 1</text:p>
      <text:p text:style-name="ifm_p_ifm">Ja.</text:p>
      <text:p text:style-name="ifm_p_mt.3.76mm_ifm">Vraag 2</text:p>
      <text:p text:style-name="ifm_p_ifm">Klopt het dat de Europese Commissie weigert om de effecten van de Van boer tot bord-strategie door te rekenen ondanks een eerdere belofte dat wel te doen?</text:p>
      <text:p text:style-name="ifm_p_mt.3.76mm_ifm">Antwoord 2</text:p>
      <text:p text:style-name="ifm_p_ifm">De Europese Commissie heeft eind vorig jaar een technische studie aangekondigd over de gevolgen van een aantal gekwantificeerde doelstellingen en beleidsinitiatieven die in de Van boer tot bord-strategie staan vermeld. Deze studie is nog niet afgerond.</text:p>
      <text:p text:style-name="ifm_p_mt.3.76mm_ifm">Vraag 3</text:p>
      <text:p text:style-name="ifm_p_ifm">Kunt u ingaan op de zorgen geuit door het samenwerkingsverband van agrarische organisaties COPACOGECA, zoals de gevolgen van de Van boer tot bord-strategie op de productiecapaciteit, de concurrentieverhoudingen en de voedselprijzen?</text:p>
      <text:p text:style-name="ifm_p_mt.3.76mm_ifm">Antwoord 3</text:p>
      <text:p text:style-name="ifm_p_ifm">De Van boer tot bord-strategie is onderdeel van de Green Deal die gebaseerd is op de maatschappelijke uitdagingen waar de wereld voor staat. Wij moeten die uitdagingen aangaan en dat betekent dat we ook ons voedselsysteem anders moeten organiseren. Daartoe doet de Van boer tot bord-strategie een voorstel dat op hoofdlijnen goed aansluit op het kabinetsbeleid. Dat er vanwege die veranderingen zorgen zijn onder boeren, kan ik me voorstellen. Maar we moeten niet vergeten dat de Van boer tot bord-strategie nog moet worden uitgewerkt in wetgeving. En dat de lidstaten, waaronder Nederland, en het Europees parlement daar invloed op hebben. De uitwerking van elk wetgevingsonderdeel van de Van boer tot bord-strategie wordt voorzien van een effectbeoordeling en ik zal uw Kamer via de gebruikelijke weg over de voorgenomen kabinetspositie per onderdeel informeren. De uitkomst van discussies tussen de Europese Commissie, de lidstaten en het Europees parlement over elk wetgevingsonderdeel bepaalt uiteindelijk in belangrijke mate het uiteindelijke ambitieniveau van de strategie en de gevolgen. Maar belangrijker nog vind ik te vermelden dat de Van boer tot bord-strategie een breed scala aan instrumenten voorstelt dat niet alleen regelgeving over te gebruiken productiemethoden aanscherpt, maar ook regelgeving voor andere methoden verruimt. En dat de Van boer tot bord-strategie ook initiatieven behelst die de positie van de primaire producent moet verbeteren. Het is daarom van belang dat de uitkomst van de <text:span text:style-name="ifm_span_font.italic_ifm">uitwerking</text:span> van de Van boer tot bord-strategie in zijn geheel wordt beoordeeld, de gevolgen op economisch, milieu en sociaal vlak in ogenschouw neemt, gebalanceerd is en, tegelijkertijd, de maatschappelijke uitdagingen adresseert.</text:p>
      <text:p text:style-name="ifm_p_mt.3.76mm_ifm">Vraag 4</text:p>
      <text:p text:style-name="ifm_p_ifm">Kunt u verklaren waarom er nog geen effectbeoordeling is gemaakt door de Europese Commissie maar wel de door de Amerikaanse regering?<text:note text:id="ID-2021Z08816-d37e83" text:note-class="footnote"><text:note-citation text:label="2 ">2</text:note-citation><text:note-body><text:p text:style-name="ifm_p_font.normal_size.6.93pt_mt..5mm_indent.-0.1161in_mleft.0.1161in_ifm">Food&amp;Agribusiness, 5 november 2020, «USDA: meer honger en hogere prijzen door Boer-tot-Bord» (USDA: meer honger en hogere prijzen door Boer-tot-Bord – Food &amp; Agribusiness)</text:p></text:note-body></text:note></text:p>
      <text:p text:style-name="ifm_p_mt.3.76mm_ifm">Antwoord 4</text:p>
      <text:p text:style-name="ifm_p_ifm">Ik wil u hiervoor graag verwijzen naar mijn antwoord op vraag 2. De Europese Commissie is bezig een technische studie uit te voeren. De vraag waarom de Amerikaanse regering een effectbeoordeling van de Van boer tot bord-strategie heeft laten maken en deze in het najaar van 2020 heeft uitgebracht, kan ik niet beantwoorden.</text:p>
      <text:p text:style-name="ifm_p_mt.3.76mm_ifm">Vraag 5</text:p>
      <text:p text:style-name="ifm_p_ifm">Deelt u de mening dat het onaanvaardbaar is dat er een belangrijke beleidswijziging wordt doorgevoerd met gevolgen voor voedselzekerheid, voedselveiligheid en de betaalbaarheid van voedsel zonder een zeer grondige effectbeoordeling?</text:p>
      <text:p text:style-name="ifm_p_mt.3.76mm_ifm">Antwoord 5</text:p>
      <text:p text:style-name="ifm_p_ifm">Ik wil u hiervoor graag gedeeltelijk verwijzen naar mijn antwoord op vraag 3. De uitwerking van elk wetgevingsonderdeel van de Van boer tot bord-strategie wordt voorzien van een effectbeoordeling en ik zal uw Kamer via de gebruikelijke weg over de voorgenomen kabinetspositie per onderdeel informeren. Ook is het mijn inzet in de GLB onderhandelingen dat nationaal strategische plannen aan wettelijk bindende voorschriften worden getoetst.</text:p>
      <text:p text:style-name="ifm_p_mt.3.76mm_ifm">Vraag 6</text:p>
      <text:p text:style-name="ifm_p_ifm">Kunt u toezeggen dat u uw steun voor de Van boer tot bord-strategie intrekt en deze pas verleent als er een positieve effectbeoordeling openbaar gemaakt is? Zo nee, waarom niet?</text:p>
      <text:p text:style-name="ifm_p_mt.3.76mm_ifm">Antwoord 6</text:p>
      <text:p text:style-name="ifm_p_ifm">Zie ook mijn antwoorden op vraag 3 en 5. De Van boer tot bord-strategie sluit op hoofdlijnen aan het kabinetsbeleid, zoals ook aangegeven in het BNC fiche. Ik zal daarom niet mijn steun in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dgar Mulder over het bericht 'EU-commissie ergert food- en agribusiness'</dc:title>
    <meta:user-defined meta:name="OVERHEIDop.ParlID/DC.identifier">ah-tk-20202021-3585</meta:user-defined>
    <meta:user-defined meta:name="OVERHEIDop.vraagnummer">2021Z08816</meta:user-defined>
    <meta:user-defined meta:name="OVERHEIDop.aanhangselNummer">3585</meta:user-defined>
    <meta:user-defined meta:name="OVERHEIDop.ontvanger">C.J. Schouten</meta:user-defined>
    <meta:user-defined meta:name="DCTERMS.W3CDTF/OVERHEIDop.datumOntvangst">2021-07-15</meta:user-defined>
    <meta:user-defined meta:name="OVERHEIDop.AanhangselTypen/DC.type">Antwoord</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5</meta:user-defined>
    <meta:user-defined meta:name="DC.title">Antwoord op vragen van het lid Edgar Mulder over het bericht 'EU-commissie ergert food- en agribusiness'</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