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3300*"/>
    </style:style>
    <style:style style:family="table-column" style:name="table2.tg1.col2">
      <style:table-column-properties style:rel-column-width="15200*"/>
    </style:style>
    <style:style style:family="table-column" style:name="table2.tg1.col3">
      <style:table-column-properties style:rel-column-width="14600*"/>
    </style:style>
    <style:style style:family="table-column" style:name="table2.tg1.col4">
      <style:table-column-properties style:rel-column-width="1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5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3</text:p>
      <text:p text:style-name="ifm_p_font.roman_mt.3.76mm_ifm">Vragen van het lid <text:span text:style-name="ifm_span_font.bold_ifm">Boswijk</text:span> (CDA) aan de Minister van Landbouw, Natuur en Voedselkwaliteit over <text:span text:style-name="ifm_span_font.italic_ifm">het bericht «Column: Boeren krijgen sancties, natuurorganisaties een «goed gesprek»»</text:span> (ingezonden 20 mei 2021).</text:p>
      <text:p text:style-name="ifm_p_font.roman_mt.3.76mm_ifm">Antwoord van Minister <text:span text:style-name="ifm_span_font.bold_ifm">Schouten</text:span> (Landbouw, Natuur en Voedselkwaliteit) (ontvangen 15 juli 2021). Zie ook Aanhangsel Handelingen, vergaderjaar 2020–2021, nr. 3148.</text:p>
      <text:p text:style-name="ifm_p_mt.3.76mm_ifm">Vraag 1</text:p>
      <text:p text:style-name="ifm_p_ifm">Klopt het dat deelnemers aan weidevogelbeheerprogramma’s tot wel zes keer de Nederlandse Voedsel- en Warenautoriteit (NVWA) op bezoek kunnen krijgen in vijf maanden tijd?<text:note text:id="ID-3583-d37e58" text:note-class="footnote"><text:note-citation text:label="1 ">1</text:note-citation><text:note-body><text:p text:style-name="ifm_p_font.normal_size.6.93pt_mt..5mm_indent.-0.1161in_mleft.0.1161in_ifm">Veldpost, 13 maart 2021, «Column: Boeren krijgen sancties, natuurorganisaties een «goed gesprek»» (https://www.veld-post.nl/artikel/240755-boeren-krijgen-sancties-natuurorganisaties-een-goed-gesprek/)</text:p></text:note-body></text:note></text:p>
      <text:p text:style-name="ifm_p_mt.3.76mm_ifm">Antwoord 1</text:p>
      <text:p text:style-name="ifm_p_ifm">Een deelnemer kan meerdere keren per controleseizoen bezoek krijgen op één of meerdere percelen waarop activiteiten worden uitgevoerd in het kader van Agrarisch Natuur en Landschapsbeheer (ANLb). Dit is inherent aan het systeem waarop Nederland de subsidieverlening voor het Agrarisch Natuurbeheer heeft geregeld.</text:p>
      <text:p text:style-name="ifm_p_ifm">De frequentie van de bezoeken binnen het «pakket weidevogelbeheer» is ook afhankelijk van de activiteiten die hiervoor door de deelnemer worden ingezet. Bij deelname aan meerdere activiteiten is de kans groter dat meer controlemomenten in de tijd noodzakelijk zijn om op het juiste moment de controle uit te voeren.</text:p>
      <text:p text:style-name="ifm_p_ifm">De Rijksdienst voor Ondernemend Nederland (RVO.nl), als betaalorgaan voor het Gemeenschappelijk Landbouwbeleid (GLB), bepaalt welke activiteiten door de NVWA ter plaatse moeten worden gecontroleerd. De NVWA voegt de te controleren activiteiten samen op een dusdanige manier dat de controles zo effectief en efficiënt mogelijk uitgevoerd kunnen worden. Belangrijkste voorwaarden hierbij zijn dat de controles conform de EU-verplichtingen en rekening houdend met de natuurkalender worden uitgevoerd, doch met een zo laag mogelijke frequentie.</text:p>
      <text:p text:style-name="ifm_p_mt.3.76mm_ifm">Vraag 2</text:p>
      <text:p text:style-name="ifm_p_ifm">Welke richtlijnen hanteert de NVWA voor controle op deelnemers aan weidevogelbeheerprogramma’s?</text:p>
      <text:p text:style-name="ifm_p_mt.3.76mm_ifm">Antwoord 2</text:p>
      <text:p text:style-name="ifm_p_ifm">De NVWA voert in opdracht van RVO.nl de controles ter plaatse uit overeenkomstig de Europese controleverordeningen. De NVWA controleert ter plaatste of voldaan wordt aan de subsidievoorwaarden die gelden voor de activiteiten. De controlewerkzaamheden zijn afgestemd met RVO.nl, als betaalorgaan GLB.</text:p>
      <text:p text:style-name="ifm_p_mt.3.76mm_ifm">Vraag 3</text:p>
      <text:p text:style-name="ifm_p_ifm">Op welke aspecten controleert de NVWA als het gaat over weidevogelbeheer? Klopt het dat de inspecteurs van de NVWA tijdens zo’n controle ook zaken kunnen constateren die geen verband houden met agrarisch natuurbeheer? Zo ja, wat is hier de onderbouwing van?</text:p>
      <text:p text:style-name="ifm_p_mt.3.76mm_ifm">Antwoord 3</text:p>
      <text:p text:style-name="ifm_p_ifm">In het kader van agrarisch natuurbeheer wordt gecontroleerd op de correcte uitvoering van de subsidiabele activiteit. Daarnaast wordt er gecontroleerd op naleving van baselinevoorschriften in het kader van het Agrarisch Natuurbeheer (ANLb).</text:p>
      <text:p text:style-name="ifm_p_ifm">Bij het uitvoeren van deze controles kunnen ook overtredingen geconstateerd worden die niet samenhangen met het agrarisch natuurbeheer, zoals de randvoorwaarden die gelden voor het GLB. Voor zover die overtreding valt binnen het toezichtsdomein van de NVWA, wordt dit intern doorgegeven en afgehandeld. Valt de overtreding binnen het toezichtsdomein van een andere organisatie, dan wordt dit ter verdere afhandeling doorgegeven aan de betreffende organisatie.</text:p>
      <text:p text:style-name="ifm_p_mt.3.76mm_ifm">Vraag 4</text:p>
      <text:p text:style-name="ifm_p_ifm">Hoeveel ruimte wordt boeren geboden voor herstel? Welke boetes kan de NVWA opleggen aan boeren als het gaat over weidevogelbeheer? Hoe vaak is dit de afgelopen jaren gedaan? Welke mogelijkheden hebben boeren om bezwaar te maken tegen zo’n boete? Hoe vaak is hier de afgelopen jaren gebruik van gemaakt?</text:p>
      <text:p text:style-name="ifm_p_mt.3.76mm_ifm">Antwoord 4</text:p>
      <text:p text:style-name="ifm_p_ifm">De mogelijkheid om herstel te bieden is afhankelijk van de aard van de subsidiabele activiteit en de aard van de overtreding. Het is daarom niet mogelijk om hiervan een uitputtende opsomming te geven. Ten algemene kan gezegd worden dat herstel alleen geboden wordt als dit geen wezenlijke afbreuk doet aan het beoogde natuurdoel. Herstel wordt overigens geboden aan de ANLb-collectieven in hun rol als aanvragers van subsidie, niet aan de individuele deelnemende boeren.</text:p>
      <text:p text:style-name="ifm_p_ifm">Op grond van het EU-recht worden kortingen die door RVO.nl (namens het bevoegde gezag) in het kader van agrarisch natuurbeheer worden opgelegd niet gekwalificeerd als boetes, maar als administratieve correcties. De ANLb-collectieven kunnen bij RVO.nl bezwaar maken tegen het besluit waarbij de korting wordt opgelegd. Tot op heden zijn er geen bezwaarschriften tegen kortingen op het weidevogelbeheer ingediend. Dit hangt samen met het feit dat de subsidiabele activiteiten zodanig zijn omschreven dat het zonder meer duidelijk is dat er sprake is van een niet-naleving.</text:p>
      <text:p text:style-name="ifm_p_mt.3.76mm_ifm">Vraag 5</text:p>
      <text:p text:style-name="ifm_p_ifm">Klopt het dat natuurorganisaties maar eens in de vier jaar gecontroleerd worden door de NVWA? In hoeverre vinden er nog andere controles door andere overheidsinstanties plaats en hoe vaak worden die controles gehouden?</text:p>
      <text:p text:style-name="ifm_p_mt.3.76mm_ifm">Antwoord 5</text:p>
      <text:p text:style-name="ifm_p_ifm">Met betrekking tot weidevogelbeheer voert de NVWA geen controles uit bij natuurorganisaties, omdat weidevogelbeheer door natuurorganisaties volledig nationaal wordt gefinancierd.</text:p>
      <text:p text:style-name="ifm_p_ifm">De natuurorganisaties worden geaudit door de stichting Certificering SNL. De Stichting Certificering SNL werkt in opdracht van de twaalf provincies en beoordeelt of de deelnemers aan het Subsidiestelsel Natuur en Landschap (SNL) voldoen aan het Programma van Eisen. De audits door de Stichting Certificering SNL vinden eens per 4 jaar plaats en vanaf 2021 eens per 3 jaar. Daarnaast kan de provincie zelf eigen veldcontroles voor natuurbeheer uitvoeren.</text:p>
      <text:p text:style-name="ifm_p_ifm">Voor de SNL geldt een verplichte certificering. Natuurbeheerders en agrarische collectieven krijgen van de Stichting Certificering SNL een certificaat als ze voldoen aan een Programma van Eisen. Deze eisen gelden in gelijke mate voor zowel natuurbeheerders als agrarische collectieven.</text:p>
      <text:p text:style-name="ifm_p_ifm">Omdat het agrarisch natuurbeheer via de SNL, naast nationale financiering, ook wordt gefinancierd uit GLB-middelen, zijn op het agrarisch natuurbeheer aanvullend ook de Europese controleverordeningen van toepassing.</text:p>
      <text:p text:style-name="ifm_p_mt.3.76mm_ifm">Vraag 6</text:p>
      <text:p text:style-name="ifm_p_ifm">Klopt het dat Stichting Certificering SNL bij Natuurmonumenten, Stichting Het Drentse Landschap, De Hooge Weide en Goois Natuurreservaat tekortkomingen aantrof ten aanzien van hun kwaliteitshandboek en bij het Zuid-Hollands Landschap en het Brabants Landschap tekortkomingen in de beheerplannen? Klopt het dat deze organisaties geen sancties ontvangen, maar hersteltijd krijgen en dat er daarna een afspraak op maat wordt gemaakt?</text:p>
      <text:p text:style-name="ifm_p_mt.3.76mm_ifm">Antwoord 6</text:p>
      <text:p text:style-name="ifm_p_ifm">Het klopt dat bij deze natuurorganisaties tekortkomingen die verband houden met de certificering zijn aangetroffen. Aan de natuurorganisaties is herstel geboden. De werkwijze van de Stichting Certificering SNL is bij geconstateerde tekortkomingen bij natuurorganisaties gelijk aan de werkwijze die de Stichting Certificering SNL hanteert ten aanzien van de agrarische collectieven.</text:p>
      <text:p text:style-name="ifm_p_ifm">In de ruim tien jaar waarin de Stichting Certificering SNL thans werkzaam is, zijn de geconstateerde tekortkomingen die betrekking hebben op de certificering tot nu toe tijdig weggenomen.</text:p>
      <text:p text:style-name="ifm_p_mt.3.76mm_ifm">Vraag 7</text:p>
      <text:p text:style-name="ifm_p_ifm">Klopt het dat het intrekken van het certificaat de enige sanctie is die er voor natuurorganisaties bestaat, dat het sinds de oprichting van Stichting Certificering SNL in 2010 nog nooit is voorgekomen en er dus geen enkele natuurorganisatie een sanctie heeft ontvangen?</text:p>
      <text:p text:style-name="ifm_p_mt.3.76mm_ifm">Antwoord 7</text:p>
      <text:p text:style-name="ifm_p_ifm">Naast het intrekken van het certificaat, zijn er ook andere vormen van «sancties». Indien de provincie constateert dat een terrein niet (meer) voldoet aan de subsidievoorwaarden, bijvoorbeeld op basis van de SNL-monitoring/evaluatie, eigen controles of signalen van derden, kan voor dat terrein de subsidie worden ingetrokken. Daarnaast kunnen natuurorganisaties ook zelf het initiatief nemen om terreinen terug te trekken uit de subsidie-beschikking. Het intrekken van het certificaat is een zeer ernstige sanctie: zodra een certificaat is ingetrokken komt een agrarisch collectief of natuurorganisatie niet meer in aanmerking voor een SNL-subsidie. Tot nu toe is er door de Stichting nog nooit een certificaat ingetrokken, omdat geconstateerde tekortkomingen tijdig zijn weggenomen.</text:p>
      <text:p text:style-name="ifm_p_mt.3.76mm_ifm">Vraag 8</text:p>
      <text:p text:style-name="ifm_p_ifm">Klopt het dat bij natuurorganisaties geen inspecties in het veld worden uitgevoerd terwijl dit bij deelnemers aan weidevogelbeheerprogramma’s wel gebeurt?</text:p>
      <text:p text:style-name="ifm_p_mt.3.76mm_ifm">Antwoord 8</text:p>
      <text:p text:style-name="ifm_p_ifm">De provincie kan eigen veldcontroles uitvoeren voor natuurbeheer. Zie ook de beantwoording van vraag 5.</text:p>
      <text:p text:style-name="ifm_p_mt.3.76mm_ifm">Vraag 9</text:p>
      <text:p text:style-name="ifm_p_ifm">Hoe vaak vinden er door welke instantie controles plaats naar het naleven van de vergroeningseisen in het kader van het Gemeenschappelijk Landbouwbeleid (GLB)? Op welke aspecten wordt dan gecontroleerd? Hoe vaak is het de afgelopen jaren voorgekomen dat de vergroeningeisen niet goed werden nageleefd? Welke sancties werden toen toegepast?</text:p>
      <text:p text:style-name="ifm_p_mt.3.76mm_ifm">Antwoord 9</text:p>
      <text:p text:style-name="ifm_p_ifm">RVO.nl voert bij alle aanvragen administratieve controles uit op de vergroeningsvoorwaarden. Daarnaast wordt steekproefsgewijs de situatie ter plaatse gecontroleerd door NEO (Netherlands Geomatics &amp; Earth Observation) met behulp van satellietdata en door de NVWA ter plaatse.</text:p>
      <text:p text:style-name="ifm_p_ifm">De tabel hieronder geeft een overzicht van het aantal vergroeningscontroles ter plaatse per jaar en per instantie die de controles heeft uitgevoerd; NEO of de NVWA. Wanneer NEO via de satellietbeelden geen uitsluitsel kan geven over bevindingen, wordt een vervolgcontrole uitgevoerd door de NVW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Controles NEO</text:p>
            </table:table-cell>
            <table:table-cell table:style-name="table.cell.border-top.border-bottom.padding-top.bottom.pleft.pright">
              <text:p text:style-name="ifm_p_ifm">Controles NVWA</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2018</text:p>
          </table:table-cell>
          <table:table-cell table:style-name="table.cell.padding-top.top.pleft.pright">
            <text:p text:style-name="ifm_p_ifm">1.948</text:p>
          </table:table-cell>
          <table:table-cell table:style-name="table.cell.padding-top.top.pleft.pright">
            <text:p text:style-name="ifm_p_ifm">910</text:p>
          </table:table-cell>
          <table:table-cell table:style-name="table.cell.padding-top.top.pleft.pright">
            <text:p text:style-name="ifm_p_ifm">2.858</text:p>
          </table:table-cell>
        </table:table-row>
        <table:table-row>
          <table:table-cell table:style-name="table.cell.top">
            <text:p text:style-name="ifm_p_ifm">2019</text:p>
          </table:table-cell>
          <table:table-cell table:style-name="table.cell.top.pleft.pright">
            <text:p text:style-name="ifm_p_ifm">1.799</text:p>
          </table:table-cell>
          <table:table-cell table:style-name="table.cell.top.pleft.pright">
            <text:p text:style-name="ifm_p_ifm">492</text:p>
          </table:table-cell>
          <table:table-cell table:style-name="table.cell.top.pleft.pright">
            <text:p text:style-name="ifm_p_ifm">2.291</text:p>
          </table:table-cell>
        </table:table-row>
        <table:table-row>
          <table:table-cell table:style-name="table.cell.border-bottom.top">
            <text:p text:style-name="ifm_p_ifm">2020</text:p>
          </table:table-cell>
          <table:table-cell table:style-name="table.cell.border-bottom.top.pleft.pright">
            <text:p text:style-name="ifm_p_ifm">1.771</text:p>
          </table:table-cell>
          <table:table-cell table:style-name="table.cell.border-bottom.top.pleft.pright">
            <text:p text:style-name="ifm_p_ifm">171</text:p>
          </table:table-cell>
          <table:table-cell table:style-name="table.cell.border-bottom.top.pleft.pright">
            <text:p text:style-name="ifm_p_ifm">1.942</text:p>
          </table:table-cell>
        </table:table-row>
      </table:table>
      <text:p text:style-name="ifm_p_ifm">Vanwege de corona-pandemie zijn de controle aantallen in 2020 lager dan in de andere jaren. Verordening (EU) 532/2020 biedt ruimte voor deze verlaging.</text:p>
      <text:h text:style-name="ifm_p_font.italic_mt.3.76mm_page.keep-with-next_ifm" text:outline-level="1">Op welke aspecten wordt dan gecontroleerd?</text:h>
      <text:p text:style-name="ifm_p_ifm">Tijdens de controle wordt beoordeeld of voldaan wordt aan de voorwaarden van de vergroeningsbetaling. Er wordt onder andere gecontroleerd op de aanwezigheid van toegestane gewassen, randen en stroken. Ook wordt gecontroleerd of het ploegverbod bij ecologisch kwetsbaar blijvend grasland gerespecteerd is. Deze controles worden met behulp van satellietbeelden door NEO uitgevoerd. Voorwaarden die niet administratief of met behulp van satellietdata te controleren zijn, worden ter plaatse gecontroleerd door de NVWA. De voorwaarden voor de vergroeningsbetaling zijn vastgelegd in Europese verordeningen. De Nederlandse invulling staat beschreven in paragraaf 3 van de Uitvoeringsregeling rechtstreekse betalingen GLB.</text:p>
      <text:h text:style-name="ifm_p_font.italic_mt.3.76mm_page.keep-with-next_ifm" text:outline-level="1">Hoe vaak is het de afgelopen jaren voorgekomen dat de vergroeningeisen niet goed werden nageleefd? Welke sancties werden toen toegepast?</text:h>
      <text:p text:style-name="ifm_p_ifm">In de tabel hieronder staan de resultaten van de vergroeningscontroles en de bijbehorende kortingsbedragen voor de jaren 2018, 2019 en 2020.</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bedrijven met afwijking</text:p>
            </table:table-cell>
            <table:table-cell table:style-name="table.cell.border-top.border-bottom.padding-top.bottom.pleft.pright">
              <text:p text:style-name="ifm_p_ifm">Aantal hectares met afwijking</text:p>
            </table:table-cell>
            <table:table-cell table:style-name="table.cell.border-top.border-bottom.padding-top.bottom.pleft.pright">
              <text:p text:style-name="ifm_p_ifm">Opgelegd kortingsbedrag</text:p>
            </table:table-cell>
          </table:table-row>
        </table:table-header-rows>
        <table:table-row>
          <table:table-cell table:style-name="table.cell.padding-top.top">
            <text:p text:style-name="ifm_p_ifm">2018</text:p>
          </table:table-cell>
          <table:table-cell table:style-name="table.cell.padding-top.top.pleft.pright">
            <text:p text:style-name="ifm_p_ifm">144</text:p>
          </table:table-cell>
          <table:table-cell table:style-name="table.cell.padding-top.top.pleft.pright">
            <text:p text:style-name="ifm_p_ifm">1.697</text:p>
          </table:table-cell>
          <table:table-cell table:style-name="table.cell.padding-top.top.pleft.pright">
            <text:p text:style-name="ifm_p_ifm">€ 196 k€</text:p>
          </table:table-cell>
        </table:table-row>
        <table:table-row>
          <table:table-cell table:style-name="table.cell.top">
            <text:p text:style-name="ifm_p_ifm">2019</text:p>
          </table:table-cell>
          <table:table-cell table:style-name="table.cell.top.pleft.pright">
            <text:p text:style-name="ifm_p_ifm">219</text:p>
          </table:table-cell>
          <table:table-cell table:style-name="table.cell.top.pleft.pright">
            <text:p text:style-name="ifm_p_ifm">455</text:p>
          </table:table-cell>
          <table:table-cell table:style-name="table.cell.top.pleft.pright">
            <text:p text:style-name="ifm_p_ifm">€ 52 k€</text:p>
          </table:table-cell>
        </table:table-row>
        <table:table-row>
          <table:table-cell table:style-name="table.cell.border-bottom.top">
            <text:p text:style-name="ifm_p_ifm">2020</text:p>
          </table:table-cell>
          <table:table-cell table:style-name="table.cell.border-bottom.top.pleft.pright">
            <text:p text:style-name="ifm_p_ifm">111</text:p>
          </table:table-cell>
          <table:table-cell table:style-name="table.cell.border-bottom.top.pleft.pright">
            <text:p text:style-name="ifm_p_ifm">268</text:p>
          </table:table-cell>
          <table:table-cell table:style-name="table.cell.border-bottom.top.pleft.pright">
            <text:p text:style-name="ifm_p_ifm">€ 30 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wijk over het bericht 'Column: Boeren krijgen sancties, natuurorganisaties een 'goed gesprek''</dc:title>
    <meta:user-defined meta:name="OVERHEIDop.ParlID/DC.identifier">ah-tk-20202021-3583</meta:user-defined>
    <meta:user-defined meta:name="OVERHEIDop.vraagnummer">2021Z08489</meta:user-defined>
    <meta:user-defined meta:name="OVERHEIDop.aanhangselNummer">3583</meta:user-defined>
    <meta:user-defined meta:name="OVERHEIDop.ontvanger">C.J. Schouten</meta:user-defined>
    <meta:user-defined meta:name="DCTERMS.W3CDTF/OVERHEIDop.datumOntvangst">2021-07-15</meta:user-defined>
    <meta:user-defined meta:name="OVERHEIDop.AanhangselTypen/DC.type">Antwoord</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5</meta:user-defined>
    <meta:user-defined meta:name="DC.title">Antwoord op vragen van het lid Boswijk over het bericht 'Column: Boeren krijgen sancties, natuurorganisaties een 'goed gesprek''</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