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het lid <text:span text:style-name="ifm_span_font.bold_ifm">Eppink</text:span> (JA21) aan de Minister van Landbouw, Natuur en Voedselkwaliteit over <text:span text:style-name="ifm_span_font.italic_ifm">de berichten «Weidevogels kunnen door roofdieren fluiten naar nakomelingen» en «Goed predatiebeheer behoudt grutto’s in Limburg»</text:span> (ingezonden 26 mei 2021).</text:p>
      <text:p text:style-name="ifm_p_font.roman_mt.3.76mm_ifm">Antwoord van Minister <text:span text:style-name="ifm_span_font.bold_ifm">Schouten</text:span> (Landbouw, Natuur en Voedselkwaliteit) (ontvangen 15 juli 2021). Zie ook Aanhangsel Handelingen, vergaderjaar 2020–2021, nr. 3208.</text:p>
      <text:p text:style-name="ifm_p_mt.3.76mm_ifm">Vraag 1</text:p>
      <text:p text:style-name="ifm_p_ifm">Bent u bekend met de berichten dat broedvogels door toedoen van roofdieren te weinig nakomelingen krijgen?<text:note text:id="ID-2021Z08988-d37e57" text:note-class="footnote"><text:note-citation text:label="1 ">1</text:note-citation><text:note-body><text:p text:style-name="ifm_p_font.normal_size.6.93pt_mt..5mm_indent.-0.1161in_mleft.0.1161in_ifm">Telegraaf, 26 mei 2021, «Weidevogels kunnen door roofdieren fluiten naar nakomelingen» (https://www.telegraaf.nl/nieuws/1172062639/weidevogels-kunnen-door-roofdieren-fluiten-naar-nakomelingen)</text:p></text:note-body></text:note></text:p>
      <text:p text:style-name="ifm_p_mt.3.76mm_ifm">Antwoord 1</text:p>
      <text:p text:style-name="ifm_p_ifm">Ja.</text:p>
      <text:p text:style-name="ifm_p_mt.3.76mm_ifm">Vraag 2</text:p>
      <text:p text:style-name="ifm_p_ifm">Deelt u het inzicht dat er, als we in Nederland echt soorten als de grutto en andere weidevogels willen behouden, gerichte actie moet worden ondernomen tegen de extreme predatiedruk?<text:note text:id="ID-2021Z08988-d37e70" text:note-class="footnote"><text:note-citation text:label="2 ">2</text:note-citation><text:note-body><text:p text:style-name="ifm_p_font.normal_size.6.93pt_mt..5mm_indent.-0.1161in_mleft.0.1161in_ifm">onze Weidevogels, 2021, «Goed predatiebeheer behoudt grutto’s in Limburg» (https://www.natuurrijklimburg.nl/wp-content/uploads/Onze-Weidevogels-2021-01.pdf)</text:p></text:note-body></text:note></text:p>
      <text:p text:style-name="ifm_p_mt.3.76mm_ifm">Antwoord 2</text:p>
      <text:p text:style-name="ifm_p_ifm">Predatiedruk is per gebied verschillend en vereist dan ook een gebiedsgerichte aanpak. De bevoegdheid tot het nemen van gepaste gebiedsgerichte maatregelen om vogels te beschermen ligt bij de provincies sinds deze is gedecentraliseerd.</text:p>
      <text:p text:style-name="ifm_p_mt.3.76mm_ifm">Vraag 3</text:p>
      <text:p text:style-name="ifm_p_ifm">Onderkent u dat het tegengaan van extreme predatiedruk om weidevogels te beschermen mede berust op internationaalrechtelijke verplichtingen?</text:p>
      <text:p text:style-name="ifm_p_mt.3.76mm_ifm">Antwoord 3</text:p>
      <text:p text:style-name="ifm_p_ifm">De internationale verplichtingen gaan over het bieden van adequate bescherming aan weidevogels. Het nemen van maatregelen tegen predatiedruk kan daar een onderdeel van uitmaken.</text:p>
      <text:p text:style-name="ifm_p_mt.3.76mm_ifm">Vraag 4</text:p>
      <text:p text:style-name="ifm_p_ifm">Klopt het dat een vergunning vragen voor afschot dermate traag verloopt dat een ontheffing pas wordt verstrekt als het broedseizoen voorbij is?</text:p>
      <text:p text:style-name="ifm_p_mt.3.76mm_ifm">Antwoord 4</text:p>
      <text:p text:style-name="ifm_p_ifm">De provincie Limburg en Faunabeheereenheid Limburg herkennen dit niet.</text:p>
      <text:p text:style-name="ifm_p_mt.3.76mm_ifm">Vraag 5</text:p>
      <text:p text:style-name="ifm_p_ifm">Welke stappen bent u bereid te nemen om op landelijk niveau knelpunten in het predatiebeheer weg te nemen, zodat weidevogels doeltreffender en doelmatiger kunnen worden beschermd tegen roofdieren als de bunzing, steenmarter of hermelijn?</text:p>
      <text:p text:style-name="ifm_p_mt.3.76mm_ifm">Antwoord 5</text:p>
      <text:p text:style-name="ifm_p_ifm">De bevoegdheid tot het nemen van maatregelen voor de bescherming van weidevogels tegen predatie ligt bij de provincies. Maatregelen tegen predatie vereisen een gebiedsgerichte aanpak. Inrichting en beheer van een weidevogelgebied met voldoende omvang zijn cruciaal voor een goed functionerend weidevogelgebied. Indien ondanks de juiste inrichting en beheer predatie de balans verstoort, dan is de eerste stap om inzicht te hebben welke predatoren hiervoor verantwoordelijk zijn. Op basis daarvan kan een predatorenbeheerplan worden opgesteld. Desgevraagd wil ik graag met de provincies in overleg gaan over het probleem van predatie door roofdieren en katten. Ik verwijs u hierbij ook naar mijn antwoord van 8 februari jl. (Kamerstuk 35 616, nr.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berichten 'Weidevogels kunnen door roofdieren fluiten naar nakomelingen' en 'Goed predatiebeheer behoudt grutto’s in Limburg'</dc:title>
    <meta:user-defined meta:name="OVERHEIDop.ParlID/DC.identifier">ah-tk-20202021-3581</meta:user-defined>
    <meta:user-defined meta:name="OVERHEIDop.vraagnummer">2021Z08988</meta:user-defined>
    <meta:user-defined meta:name="OVERHEIDop.aanhangselNummer">3581</meta:user-defined>
    <meta:user-defined meta:name="OVERHEIDop.ontvanger">C.J. Schouten</meta:user-defined>
    <meta:user-defined meta:name="DCTERMS.W3CDTF/OVERHEIDop.datumOntvangst">2021-07-15</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Eppink over de berichten 'Weidevogels kunnen door roofdieren fluiten naar nakomelingen' en 'Goed predatiebeheer behoudt grutto’s in Limburg'</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