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0</text:p>
      <text:p text:style-name="ifm_p_font.roman_mt.3.76mm_ifm">Vragen van het lid <text:span text:style-name="ifm_span_font.bold_ifm">Van der Lee</text:span> (GroenLinks) aan de Ministers van Buitenlandse Zaken en voor Buitenlandse Handel en Ontwikkelingssamenwerking over <text:span text:style-name="ifm_span_font.italic_ifm">corruptie rond de kobaltwinning in de Democratische Republiek Congo (DRC)</text:span> (ingezonden 26 mei 2021).</text:p>
      <text:p text:style-name="ifm_p_font.roman_mt.3.76mm_ifm">Antwoord van Minister <text:span text:style-name="ifm_span_font.bold_ifm">Kaag</text:span> (Buitenlandse Zaken) (ontvangen 15 juli 2021).</text:p>
      <text:p text:style-name="ifm_p_mt.3.76mm_ifm">Vraag 1</text:p>
      <text:p text:style-name="ifm_p_ifm">Bent u bekend met de aflevering <text:span text:style-name="ifm_span_font.italic_ifm">Crimineel Kobalt</text:span> van de serie <text:span text:style-name="ifm_span_font.italic_ifm">Waarde van de Aarde</text:span>, uitgezonden op 19 mei 2021 op NPO2?<text:note text:id="ID-2021Z08967-d37e62" text:note-class="footnote"><text:note-citation text:label="1 ">1</text:note-citation><text:note-body><text:p text:style-name="ifm_p_font.normal_size.6.93pt_mt..5mm_indent.-0.1161in_mleft.0.1161in_ifm">KRO-NCRV, 19 mei 2021, Waarde van de Aarde: Crimineel kobalt (https://kro-ncrv.nl/persberichten/waarde-van-de-aarde-crimineel-kobalt).</text:p></text:note-body></text:note></text:p>
      <text:p text:style-name="ifm_p_mt.3.76mm_ifm">Antwoord 1</text:p>
      <text:p text:style-name="ifm_p_ifm">Ja.</text:p>
      <text:p text:style-name="ifm_p_mt.3.76mm_ifm">Vraag 2</text:p>
      <text:p text:style-name="ifm_p_ifm">Klopt het dat pensioenfonds ABP investeert in het Zwitserse mijnbedrijf Glencore? Zo ja, wat vindt u daarvan, gelet op de reputatie van dit bedrijf met betrekking tot betrokkenheid bij grootschalige corruptie en het uitblijven van verbeteringen voor de lokale bevolking rond Congolese mijnen in het eigendom van Glencore?</text:p>
      <text:p text:style-name="ifm_p_mt.3.76mm_ifm">Antwoord 2</text:p>
      <text:p text:style-name="ifm_p_ifm">Pensioenfonds ABP bevestigt, bij navraag, dat ze per eind april 2021 investeringen in Glencore PLC hebben ter waarde van EUR 55 miljoen. Het is niet aan het kabinet om specifieke beleggingen uit een beleggingsportefeuille van een zelfstandig pensioenfondsbestuur te beoordelen.</text:p>
      <text:p text:style-name="ifm_p_ifm">Het kabinet verwacht van alle Nederlandse bedrijven die internationaal opereren dat ze de OESO-richtlijnen voor Multinationale Ondernemingen (OESO-richtlijnen) en de <text:span text:style-name="ifm_span_font.italic_ifm">UN Guiding Principles on Business and Human Rights</text:span> (UNGP’s) naleven. Op 16 oktober 2020 heeft het kabinet de beleidsnota «Van voorlichten tot verplichten: een nieuwe impuls voor internationaal maatschappelijk verantwoord ondernemerschap», (Kamerstuk 26 485, nr. 337) gedeeld met de Tweede Kamer. Een belangrijk onderdeel van het nieuwe IMVO-beleid is de inzet van het kabinet op een brede gepaste zorgvuldigheidsverplichting, bij voorkeur op Europees niveau.</text:p>
      <text:p text:style-name="ifm_p_ifm">In december 2018 heeft het kabinet samen met pensioenfondsen, vakbonden en maatschappelijke organisaties het Internationaal Maatschappelijk Verantwoord Beleggen (IMVB)-convenant Pensioenfondsen gesloten. Het IMVB-convenant richt zich op de inbedding van de OESO-richtlijnen en UNGP’s in het beleid van pensioenfondsen en implementatie in de uitvoering. Binnen dit convenant prioriteert een pensioenfonds duurzaamheidsthema’s, waaronder corruptie, op basis van gepaste zorgvuldigheid (<text:span text:style-name="ifm_span_font.italic_ifm">due diligence</text:span>) en deelnemersraadpleging. Onder de OESO-richtlijnen behoren bedrijven, waaronder institutionele investeerders, vervolgens eerst de meest prioritaire risico’s aan te pakken en te voorkomen, daarna komen de minder ernstige gevolgen aan bod. Hoe ABP hier voor deze specifieke belegging invulling aan gegeven heeft wordt toegelicht in de beantwoording van vraag 4.</text:p>
      <text:p text:style-name="ifm_p_mt.3.76mm_ifm">Vraag 3</text:p>
      <text:p text:style-name="ifm_p_ifm">Welke rechtszaken lopen er momenteel tegen Glencore?</text:p>
      <text:p text:style-name="ifm_p_mt.3.76mm_ifm">Antwoord 3</text:p>
      <text:p text:style-name="ifm_p_ifm">Het Openbaar Ministerie doet geen uitspraken over de vraag of er strafrechtelijke onderzoeken of rechtszaken tegen bepaalde rechtssubjecten lopen.</text:p>
      <text:p text:style-name="ifm_p_mt.3.76mm_ifm">Vraag 4</text:p>
      <text:p text:style-name="ifm_p_ifm">Heeft het ABP, conform de OESO-richtlijnen voor multinationale ondernemingen, een risicoanalyse verricht van haar beleggingsportefeuille? Zijn misstanden in de kobaltsector in de Democratische Republiek Congo (DRC) daarbij aan het licht gekomen? Zo nee, waarom niet? Zo ja, welke stappen zijn gezet om die risico’s te beperken en hoe passen voortdurende investeringen in Glencore daarbij?</text:p>
      <text:p text:style-name="ifm_p_mt.3.76mm_ifm">Antwoord 4</text:p>
      <text:p text:style-name="ifm_p_ifm">ABP heeft in haar duurzaam en verantwoordbeleggingsbeleid vastgelegd de OESO-richtlijnen te hanteren en voert periodiek risicoanalyses uit op de beleggingsportefeuille. ABP bevestigt dat hierin misstanden in de kobaltsector in de Democratische Republiek Congo aan het licht zijn gekomen. ABP geeft aan verschillende stappen te hebben ondernomen om deze risico’s te beperken. Zo is er sinds maart 2010 bij verschillende gelegenheden contact geweest met het management van Glencore, als onderdeel van hun dialoog activiteiten. Ook was ABP van 2015 tot en met 2020 aangesloten bij een thematische dialoog over kinderarbeid tezamen met verschillende stakeholders in de toeleveringsketen van kobalt. De huidige dialoog met de onderneming richt zich op de schending van mensenrechten, milieuemissies en omkoping en corruptie. Het is aan het pensioenfondsbestuur om de uitkomsten van een dialoog te beoordelen en hier conclusies aan te verbinden wat betreft de continuering van de investering.</text:p>
      <text:p text:style-name="ifm_p_mt.3.76mm_ifm">Vraag 5</text:p>
      <text:p text:style-name="ifm_p_ifm">Klopt het dat Glencore zelf stelt de OESO-richtlijnen en de <text:span text:style-name="ifm_span_font.italic_ifm">UN Guiding Principles on Business and Human Rights</text:span> (UNGPs) te onderschrijven? Wat zegt dit over de effectiviteit van deze vrijwillige richtlijnen? Wie controleert of Glencore ook daadwerkelijk handelt in overeenstemming met deze richtlijnen?</text:p>
      <text:p text:style-name="ifm_p_mt.3.76mm_ifm">Antwoord 5</text:p>
      <text:p text:style-name="ifm_p_ifm">Het klopt dat Glencore stelt de OESO-richtlijnen en de UNGPs te onderschrijven. Dit doet Glencore op zijn website<text:note text:id="ID-3580-d37e143" text:note-class="footnote"><text:note-citation text:label="2 ">2</text:note-citation><text:note-body><text:p text:style-name="ifm_p_font.normal_size.6.93pt_mt..5mm_indent.-0.1161in_mleft.0.1161in_ifm">https://www.glencore.com/sustainability/esg-a-z/human-rights#forced-labour</text:p></text:note-body></text:note> en in zijn mensenrechtenrapportage over 2019<text:note text:id="ID-3580-d37e153" text:note-class="footnote"><text:note-citation text:label="3 ">3</text:note-citation><text:note-body><text:p text:style-name="ifm_p_font.normal_size.6.93pt_mt..5mm_indent.-0.1161in_mleft.0.1161in_ifm">https://www.glencore.com/dam/jcr:d1c81b2f-32bd-41ba-a3d7-fa10337c657e/2019-Glencore-Human-Rights-Report.pdf</text:p></text:note-body></text:note>. Er is geen officiële instantie die controleert of Glencore ook daadwerkelijk handelt naar deze richtlijnen. Wel kunnen belanghebbenden, wanneer ze denken dat een bedrijf niet in overeenstemming handelt met de OESO-richtlijnen, een melding maken bij het Nationaal contactpunt voor de OESO (NCP). Het NCP kan dan helpen bij het zoeken naar een oplossing door middel van een mediationtraject.</text:p>
      <text:p text:style-name="ifm_p_ifm">Met de evaluatie van het IMVO-beleid in 2020 is vastgesteld dat het huidige, vrijwillige IMVO-beleid onvoldoende effectief is geweest en dat vernieuwing nodig is (Kamerstuk 26 485, nr. 337). Daarom zet het kabinet nu in op een doordachte mix van IMVO-maatregelen met als kernelement een brede gepaste zorgvuldigheidsverplichting, bij voorkeur op Europees niveau.</text:p>
      <text:p text:style-name="ifm_p_mt.3.76mm_ifm">Vraag 6</text:p>
      <text:p text:style-name="ifm_p_ifm">Deelt u de mening dat transparantie een essentieel onderdeel is van verantwoord zakendoen en dat de stelselmatige weigering van Glencore om journalisten te woord te staan onverenigbaar is met de naleving van de OESO-richtlijnen en UNGPs? Zo nee, waarom niet?</text:p>
      <text:p text:style-name="ifm_p_mt.3.76mm_ifm">Antwoord 6</text:p>
      <text:p text:style-name="ifm_p_ifm">Transparantie is een essentieel onderdeel van internationaal maatschappelijk verantwoord ondernemen. De OESO-richtlijnen stellen dat bedrijven informatie over hun gepaste zorgvuldigheid openbaar en toegankelijk dienen te maken. De OESO-richtlijnen laten zich niet uit over de rol van de media. Glencore maakt daarin zelf de keuze wie het te woord staat.</text:p>
      <text:p text:style-name="ifm_p_mt.3.76mm_ifm">Vraag 7</text:p>
      <text:p text:style-name="ifm_p_ifm">Wat kunt u doen om het gedrag van Glencore te beïnvloeden? Bent u bereid om uw zorgen over dit bedrijf te bespreken met uw Zwitserse ambtgenoot? Zo nee, waarom niet?</text:p>
      <text:p text:style-name="ifm_p_mt.3.76mm_ifm">Antwoord 7</text:p>
      <text:p text:style-name="ifm_p_ifm">Glencore is een in Zwitserland gevestigd bedrijf. In OESO- en VN-verband voert Nederland regelmatig overleg, met onder andere Zwitserland en andere vestigingslanden, over IMVO-kwesties, waaronder mogelijk toekomstige gepaste zorgvuldigheidsverplichtingen. In die overleggen wordt ook het naleven van de OESO-richtlijnen en de UNGP’s besproken. Uiteindelijk zijn de vestigingslanden zelf in de beste positie om misstanden aan te pakken. Zo heeft de Zwitserse regering eind 2020 ingestemd met een gepaste zorgvuldigheidsverplichting op het gebied van conflictmineralen en kinderarbeid.</text:p>
      <text:p text:style-name="ifm_p_mt.3.76mm_ifm">Vraag 8</text:p>
      <text:p text:style-name="ifm_p_ifm">Herinnert u zich uw antwoorden op eerdere schriftelijke vragen over de zakenman Dan Gertler?<text:note text:id="ID-2021Z08967-d37e109" text:note-class="footnote"><text:note-citation text:label="4 ">4</text:note-citation><text:note-body><text:p text:style-name="ifm_p_font.normal_size.6.93pt_mt..5mm_indent.-0.1161in_mleft.0.1161in_ifm">Aanhangsel Handelingen, vergaderjaar 2017–2018, nr. 1542</text:p></text:note-body></text:note></text:p>
      <text:p text:style-name="ifm_p_mt.3.76mm_ifm">Antwoord 8</text:p>
      <text:p text:style-name="ifm_p_ifm">Ja.</text:p>
      <text:p text:style-name="ifm_p_mt.3.76mm_ifm">Vraag 9</text:p>
      <text:p text:style-name="ifm_p_ifm">Wat waren de uitkomsten van het Amerikaans strafrechtelijk onderzoek naar bedrijven van Dan Gertler, waaronder Fleurette Holdings Netherlands?</text:p>
      <text:p text:style-name="ifm_p_mt.3.76mm_ifm">Antwoord 9</text:p>
      <text:p text:style-name="ifm_p_ifm">Het is niet aan het kabinet om de uitkomsten van Amerikaanse strafrechtelijke onderzoeken toe te lichten.</text:p>
      <text:p text:style-name="ifm_p_mt.3.76mm_ifm">Vraag 10</text:p>
      <text:p text:style-name="ifm_p_ifm">Klopt het dat Fleurette Holdings Netherlands en verschillende andere bedrijven gelieerd aan Dan Gertler die op Amerikaanse sanctielijsten staan nog steeds in Nederland actief zijn? Zo ja, hoe verhoudt dat zich tot uw antwoorden van maart 2018 waarin u meldde dat het bedrijf reeds uit Nederland was vertrokken en de kwestie inmiddels de volledige aandacht van de Nederlandse handhavingsinstanties had?</text:p>
      <text:p text:style-name="ifm_p_mt.3.76mm_ifm">Antwoord 10</text:p>
      <text:p text:style-name="ifm_p_ifm">Een aantal dochterondernemingen van <text:span text:style-name="ifm_span_font.italic_ifm">Fleurette Properties Limited</text:span> staat geregistreerd in Nederland. Het moederbedrijf <text:span text:style-name="ifm_span_font.italic_ifm">Fleurette Properties Limited</text:span> is in 2017 uit Nederland vertrokken.</text:p>
      <text:p text:style-name="ifm_p_ifm">Het Openbaar Ministerie doet geen uitspraken over de vraag of er strafrechtelijke onderzoeken of rechtszaken tegen bepaalde rechtssubjecten lopen.</text:p>
      <text:p text:style-name="ifm_p_mt.3.76mm_ifm">Vraag 11</text:p>
      <text:p text:style-name="ifm_p_ifm">Worden Dan Gertler en aan hem gelieerde bedrijven die in Nederland geregistreerd staan momenteel onderzocht door het Openbaar Ministerie (OM)? Zo nee, bent u bereid om het OM te verzoeken om dergelijk onderzoek te starten?</text:p>
      <text:p text:style-name="ifm_p_mt.3.76mm_ifm">Antwoord 11</text:p>
      <text:p text:style-name="ifm_p_ifm">Het Openbaar Ministerie doet geen uitspraken over de vraag of er strafrechtelijke onderzoeken of rechtszaken tegen bepaalde rechtssubjecten lopen.</text:p>
      <text:p text:style-name="ifm_p_ifm">Het Ministerie van Buitenlandse Zaken blijft zich inzetten om corruptie in onder andere de Democratische Republiek Congo tegen te gaan en onder de aandacht te brengen van Nederlandse handhavingsinstanties. Vertegenwoordigers van het Openbaar Ministerie en Nederlandse banken, het Financieel-Expertise Centrum (FEC) en het anti-corruptiecentrum van de FIOD waren op initiatief van het Ministerie van Buitenlandse Zaken bijvoorbeeld aanwezig bij een vertrouwelijke briefing van The Sentry. Deze briefing ging over een onderzoek<text:note text:id="ID-3580-d37e256" text:note-class="footnote"><text:note-citation text:label="5 ">5</text:note-citation><text:note-body><text:p text:style-name="ifm_p_font.normal_size.6.93pt_mt..5mm_indent.-0.1161in_mleft.0.1161in_ifm">https://thesentry.org/reports/corruption-great-lakes-region</text:p></text:note-body></text:note> dat The Sentry in opdracht van het ministerie heeft uitgevoerd naar de koppeling tussen corrupte geldstromen in algemene zin vanuit het Grote Merengebied in Afrika en de Nederlandse financiële sector.</text:p>
      <text:p text:style-name="ifm_p_mt.3.76mm_ifm">Vraag 12</text:p>
      <text:p text:style-name="ifm_p_ifm">Deelt u de analyse van <text:span text:style-name="ifm_span_font.italic_ifm">Financial Times</text:span>-journalist Tom Burgis, geuit in de aflevering <text:span text:style-name="ifm_span_font.italic_ifm">Crimineel Kobalt</text:span>, dat Glencore, sinds de inwerkingtreding van Amerikaanse sancties tegen Dan Gertler, de betalingen aan hem nu in euro’s voldoet via bedrijven in Europa? Zo ja, wat vindt u hiervan?</text:p>
      <text:p text:style-name="ifm_p_mt.3.76mm_ifm">Antwoord 12</text:p>
      <text:p text:style-name="ifm_p_ifm">Het is niet aan het kabinet om die bewering te verifiëren.</text:p>
      <text:p text:style-name="ifm_p_mt.3.76mm_ifm">Vraag 13</text:p>
      <text:p text:style-name="ifm_p_ifm">Wordt er, nu een Europese sanctieregeling van kracht is, gewerkt aan het voorbereiden van sancties tegen Dan Gertler? Zo ja, op welke termijn verwacht u resultaten op dit vlak? Zo nee, waarom niet, en bent u dan bereid om zich hiervoor in te zetten in Europees verband?</text:p>
      <text:p text:style-name="ifm_p_mt.3.76mm_ifm">Antwoord 13</text:p>
      <text:p text:style-name="ifm_p_ifm">Het EU-mensenrechtensanctieregime kent in tegenstelling tot zijn Amerikaanse tegenhanger («Global Magnitsky») geen rechtsbasis om personen wegens corruptie op de sanctielijst te plaatsen. In lijn met de motie Omtzigt Jetten (vergaderjaar 2020–2021, 21 501-02, nr. 1632) onderzoekt het kabinet de wenselijkheid en haalbaarheid van het brengen van corruptie onder de zogenaamde listingcriteria van dit sanctieregime. Over voorbereiding van sancties tegen specifieke individuen wordt omwille van de effectiviteit en vertrouwelijkheid van het proces geen uitspraken gedaan.</text:p>
      <text:p text:style-name="ifm_p_mt.3.76mm_ifm">Vraag 14</text:p>
      <text:p text:style-name="ifm_p_ifm">Kunt u deze vragen beantwoorden voorafgaand aan het wetgevingsoverleg Jaarverslag en Slotwet Buitenlandse Handel en Ontwikkelingssamenwerking 2020 dat plaats zal vinden op 24 juni 2021?</text:p>
      <text:p text:style-name="ifm_p_mt.3.76mm_ifm">Antwoord 14</text:p>
      <text:p text:style-name="ifm_p_ifm">Er is naar gestreefd d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corruptie rond de kobaltwinning in de Democratische Republiek Congo (DRC)</dc:title>
    <meta:user-defined meta:name="OVERHEIDop.ParlID/DC.identifier">ah-tk-20202021-3580</meta:user-defined>
    <meta:user-defined meta:name="OVERHEIDop.vraagnummer">2021Z08967</meta:user-defined>
    <meta:user-defined meta:name="OVERHEIDop.aanhangselNummer">3580</meta:user-defined>
    <meta:user-defined meta:name="OVERHEIDop.ontvanger">S.A.M. Kaag</meta:user-defined>
    <meta:user-defined meta:name="DCTERMS.W3CDTF/OVERHEIDop.datumOntvangst">2021-07-15</meta:user-defined>
    <meta:user-defined meta:name="OVERHEIDop.AanhangselTypen/DC.type">Antwoord</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5</meta:user-defined>
    <meta:user-defined meta:name="DC.title">Antwoord op vragen van het lid Van der Lee over corruptie rond de kobaltwinning in de Democratische Republiek Congo (DRC)</meta:user-defined>
    <meta:user-defined meta:name="DCTERMS.W3CDTF/DCTERMS.available">2021-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versieInformatie"/>
  </office:meta>
</office:document-meta>
</file>