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5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7</text:p>
      <text:p text:style-name="ifm_p_font.roman_mt.3.76mm_ifm">Vragen van het lid <text:span text:style-name="ifm_span_font.bold_ifm">Van der Lee</text:span> (GroenLinks) aan de Minister en Staatssecretaris van Economische Zaken Klimaat over <text:span text:style-name="ifm_span_font.italic_ifm">de uitspraak van de rechter in de zaak tussen Milieudefensie en Shell</text:span> (ingezonden 27 mei 2021).</text:p>
      <text:p text:style-name="ifm_p_font.roman_mt.3.76mm_ifm">Antwoord van Minister <text:span text:style-name="ifm_span_font.bold_ifm">Blok</text:span> (Economische Zaken en Klimaat) en Staatssecretaris <text:span text:style-name="ifm_span_font.bold_ifm">Yeşilgöz-Zegerius</text:span> (Economische Zaken en Klimaat) (ontvangen 14 juli 2021). Zie ook Aanhangsel Handelingen, vergaderjaar 2020–2021, nr. 3156.</text:p>
      <text:p text:style-name="ifm_p_mt.3.76mm_ifm">Vraag 1</text:p>
      <text:p text:style-name="ifm_p_ifm">Bent u op de hoogte van de uitspraak van de rechter in de zaak tussen Milieudefensie en Shell?</text:p>
      <text:p text:style-name="ifm_p_mt.3.76mm_ifm">Antwoord 1</text:p>
      <text:p text:style-name="ifm_p_ifm">Ja.</text:p>
      <text:p text:style-name="ifm_p_mt.3.76mm_ifm">Vraag 2</text:p>
      <text:p text:style-name="ifm_p_ifm">Wat zijn de gevolgen van deze uitspraak, zowel wereldwijd als in Nederland?</text:p>
      <text:p text:style-name="ifm_p_mt.3.76mm_ifm">Antwoord 2</text:p>
      <text:p text:style-name="ifm_p_ifm">Het betreft een rechtszaak tussen Milieudefensie c.s. en Royal Dutch Shell (hierna: Shell). De reductieverplichting die door de rechtbank is opgelegd, geldt alleen voor Shell. Wel stelt de rechtbank in haar vonnis dat de verantwoordelijkheid om mensenrechten te respecteren niet alleen voor Shell, maar voor alle bedrijven geldt.</text:p>
      <text:p text:style-name="ifm_p_ifm">Het is nog niet bekend welke gevolgen de uitspraak zal hebben. Er wordt nu een analyse uitgevoerd, waarover uw Kamer na de zomer wordt geïnformeerd. De gevolgen zullen van verschillende factoren afhangen, waaronder de uitkomst van een eventuele hoger beroep- en cassatieprocedure.</text:p>
      <text:p text:style-name="ifm_p_mt.3.76mm_ifm">Vraag 3</text:p>
      <text:p text:style-name="ifm_p_ifm">Deelt u de inschatting dat deze uitspraak bijdraagt aan de afbouw van fossiele energie en dat dit een vliegwiel kan zijn voor de energietransitie?</text:p>
      <text:p text:style-name="ifm_p_mt.3.76mm_ifm">Antwoord 3</text:p>
      <text:p text:style-name="ifm_p_ifm">Of de uitspraak als een vliegwiel kan dienen voor de gehele energietransitie – nationaal en internationaal – hangt af van de interpretatie die partijen eraan geven, van de uitkomst van een eventuele hoger beroep- en cassatieprocedure en ook van eventuele vergelijkbare rechtszaken. Bedrijven zijn al bezig plannen te maken en investeringen te doen om klimaatrisico’s te verminderen. Als het alleen bij Shell blijft, hangt het effect af van of en in welke mate andere bedrijven de fossiele activiteiten van Shell overnemen. Shell is niet verplicht de reductieverplichting in Nederland te realiseren.</text:p>
      <text:p text:style-name="ifm_p_mt.3.76mm_ifm">Vraag 4</text:p>
      <text:p text:style-name="ifm_p_ifm">In hoeverre heeft dit betrekking op andere bedrijven? Hebben zij naar verwachting ook een dergelijke resultaatsverplichting?</text:p>
      <text:p text:style-name="ifm_p_mt.3.76mm_ifm">Antwoord 4</text:p>
      <text:p text:style-name="ifm_p_ifm">De zaak van Milieudefensie c.s. tegen Shell betreft een civielrechtelijke zaak tussen private partijen. De rechtbank heeft haar uitspraak gedaan op grond van de <text:span text:style-name="ifm_span_font.italic_ifm">ongeschreven zorgvuldigheidsnorm</text:span>. Deze ongeschreven zorgvuldigheidsnorm (een onrechtmatige daad-norm) komt uit het Burgerlijk Wetboek en rust in beginsel ook op andere Nederlandse bedrijven. Door de rechtbank is de ongeschreven zorgvuldigheidsnorm alleen ingevuld met betrekking tot Shell op basis van de specifieke omstandigheden in deze zaak.</text:p>
      <text:p text:style-name="ifm_p_ifm">De rechtbank overweegt dat, gelet op de volgens haar breed gedragen consensus dat de mondiale gemiddelde opwarming tot 1,5°C beperkt dient te blijven, moet worden gekozen voor reductiepaden waarin de CO<text:span text:style-name="ifm_span_font.subscript_ifm">2</text:span>-uitstoot mondiaal in 2030 met netto 45% is teruggebracht ten opzichte van 2010. De reductiepaden die de rechtbank op basis van rapporten van het <text:span text:style-name="ifm_span_font.italic_ifm">Intergovernmental Panel on Climate Change</text:span> (IPCC) presenteert, zijn mondiaal en zeggen nog niets over wat van Shell mag worden verwacht. De rechtbank stelt daarover dat van Shell veel mag worden verwacht, als belangrijke speler in de markt voor fossiele brandstoffen en als verantwoordelijke voor een substantiële directe en indirecte CO<text:span text:style-name="ifm_span_font.subscript_ifm">2</text:span>-uitstoot die groter is dan de uitstoot van vele staten. De rechtbank komt op basis hiervan tot een reductiedoelstelling voor Shell van ten minste 45% in 2030 ten opzichte van 2019. Het is, in voorkomende gevallen, aan de rechter om de ongeschreven zorgvuldigheidsnorm voor andere bedrijven in te vullen aan de hand van de specifieke omstandigheden van het geval.</text:p>
      <text:p text:style-name="ifm_p_mt.3.76mm_ifm">Vraag 5</text:p>
      <text:p text:style-name="ifm_p_ifm">Wat zijn de gevolgen van deze uitspraak voor het bredere klimaatbeleid van Nederland en de uitvoering van het Klimaatakkoord?</text:p>
      <text:p text:style-name="ifm_p_mt.3.76mm_ifm">Antwoord 5</text:p>
      <text:p text:style-name="ifm_p_ifm">De zaak van Milieudefensie c.s. tegen Shell betreft een civielrechtelijke zaak tussen private partijen. De Nederlandse overheid is geen partij in deze zaak. In de uitspraak is geen oordeel gegeven over het klimaatbeleid van de (rijks)overheid.</text:p>
      <text:p text:style-name="ifm_p_ifm">Het Nederlandse klimaatbeleid is en blijft gebaseerd op de Klimaatwet en gericht op het halen van de klimaatdoelen in de Overeenkomst van Parijs door implementatie van het Klimaatakkoord, aangevuld met eventuele aanscherpingen die volgen uit invulling van de 55% emissiereductie die binnen de EU voor 2030 ten opzichte van 1990 is af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uitspraak van de rechter in de zaak tussen Milieudefensie en Shell</dc:title>
    <meta:user-defined meta:name="OVERHEIDop.ParlID/DC.identifier">ah-tk-20202021-3577</meta:user-defined>
    <meta:user-defined meta:name="OVERHEIDop.vraagnummer">2021Z09100</meta:user-defined>
    <meta:user-defined meta:name="OVERHEIDop.aanhangselNummer">3577</meta:user-defined>
    <meta:user-defined meta:name="OVERHEIDop.ontvanger">D. Yesilgöz-Zegerius</meta:user-defined>
    <meta:user-defined meta:name="OVERHEIDop.ontvanger">S.A. Blok</meta:user-defined>
    <meta:user-defined meta:name="DCTERMS.W3CDTF/OVERHEIDop.datumOntvangst">2021-07-14</meta:user-defined>
    <meta:user-defined meta:name="OVERHEIDop.AanhangselTypen/DC.type">Antwoord</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4</meta:user-defined>
    <meta:user-defined meta:name="DC.title">Antwoord op vragen van het lid Van der Lee over de uitspraak van de rechter in de zaak tussen Milieudefensie en Shell</meta:user-defined>
    <meta:user-defined meta:name="DCTERMS.W3CDTF/DCTERMS.available">2021-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op.versieInformatie"/>
  </office:meta>
</office:document-meta>
</file>