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0</text:p>
      <text:p text:style-name="ifm_p_font.roman_mt.3.76mm_ifm">Vragen van het lid <text:span text:style-name="ifm_span_font.bold_ifm">Hijink</text:span> (SP) aan de Minister van Volksgezondheid, Welzijn en Sport over <text:span text:style-name="ifm_span_font.italic_ifm">het bericht «Alarmerende situatie: Braziliaanse virusvariant drie keer dodelijker voor twintigers»</text:span> (ingezonden 1 april 2021).</text:p>
      <text:p text:style-name="ifm_p_font.roman_mt.3.76mm_ifm">Antwoord van Minister <text:span text:style-name="ifm_span_font.bold_ifm">De Jonge</text:span> (Volksgezondheid, Welzijn en Sport) (ontvangen 14 juli 2021).</text:p>
      <text:p text:style-name="ifm_p_mt.3.76mm_ifm">Vraag 1</text:p>
      <text:p text:style-name="ifm_p_ifm">Wat is uw reactie op het bericht «Alarmerende situatie: Braziliaanse virusvariant drie keer dodelijker voor twintigers»?<text:note text:id="ID-3570-d37e58" text:note-class="footnote"><text:note-citation text:label="1 ">1</text:note-citation><text:note-body><text:p text:style-name="ifm_p_font.normal_size.6.93pt_mt..5mm_indent.-0.1161in_mleft.0.1161in_ifm">Volkskrant, 29 maart 2021, ««Alarmerende situatie»: Braziliaanse virusvariant drie keer dodelijker voor twintigers» «Alarmerende situatie»: Braziliaanse virusvariant drie keer dodelijker voor twintigers | De Volkskrant</text:p></text:note-body></text:note></text:p>
      <text:p text:style-name="ifm_p_mt.3.76mm_ifm">Antwoord 1</text:p>
      <text:p text:style-name="ifm_p_ifm">De situatie in Brazilië was zeer zorgwekkend. Sinds begin maart is duidelijk dat het profiel van corona patiënten in Brazilië is veranderd (o.a. meer jongere patiënten). Er is nog geen exclusief causaal verband aangetoond met de «Manausvariant» (ook wel P.1-variant genoemd) van het virus. Onderzoek naar de leeftijd van COVID-19 patiënten in heel Brazilië, waarbij week 10 met week 1 is vergeleken, toont een sterke stijging van overlijden onder twintigers aan maar ook een sterke stijging onder andere leeftijdsgroepen. Nader onderzoek is nodig naar welke rol nieuwe varianten precies spelen. Het is van belang te melden dat in Brazilië meerdere factoren gelijktijdig spelen die van invloed kunnen zijn op veranderingen in het profiel van patiënten en op de ontwikkeling van het aantal Covid-19 besmettingen en overlijdens.</text:p>
      <text:p text:style-name="ifm_p_mt.3.76mm_ifm">Vraag 2</text:p>
      <text:p text:style-name="ifm_p_ifm">Hoe wijdverspreid is deze variant aanwezig in Nederland?</text:p>
      <text:p text:style-name="ifm_p_mt.3.76mm_ifm">Antwoord 2</text:p>
      <text:p text:style-name="ifm_p_ifm">Het voorkomen van varianten in Nederland wordt bijgehouden op de website van het RIVM<text:note text:id="ID-3570-d37e86" text:note-class="footnote"><text:note-citation text:label="2 ">2</text:note-citation><text:note-body><text:p text:style-name="ifm_p_font.normal_size.6.93pt_mt..5mm_indent.-0.1161in_mleft.0.1161in_ifm">Varianten van het coronavirus SARS-CoV-2 | RIVM</text:p></text:note-body></text:note>, deze informatie wordt elke week, op dinsdag, geactualiseerd.</text:p>
      <text:p text:style-name="ifm_p_ifm">Het aandeel van de Braziliaanse variant daalt inmiddels.</text:p>
      <text:p text:style-name="ifm_p_mt.3.76mm_ifm">Vraag 3</text:p>
      <text:p text:style-name="ifm_p_ifm">Wat is uw reactie op de hogere besmettelijkheid van deze variant?</text:p>
      <text:p text:style-name="ifm_p_mt.3.76mm_ifm">Antwoord 3</text:p>
      <text:p text:style-name="ifm_p_ifm">Hoewel het aandeel laag is, schat het RIVM op basis van de huidige kiemsurveillance gegevens in dat het reproductiegetal voor deze variant aanzienlijk hoger is dan de oude variant, en ook hoger ligt dan het reproductiegetal van de Britse variant. De onzekerheid over de exacte waarde van het reproductiegetal van P1 is echter nog groot.</text:p>
      <text:p text:style-name="ifm_p_mt.3.76mm_ifm">Vraag 4</text:p>
      <text:p text:style-name="ifm_p_ifm">Wat is uw reactie op de hogere sterfte (drie keer hoger onder twintigers) die deze variant veroorzaakt?</text:p>
      <text:p text:style-name="ifm_p_mt.3.76mm_ifm">Antwoord 4</text:p>
      <text:p text:style-name="ifm_p_ifm">Alhoewel de sterfte die in dit onderzoek onder twintigers gemeten wordt met 0,13% nog steeds heel laag is, is dit een zorgelijke ontwikkeling.</text:p>
      <text:p text:style-name="ifm_p_mt.3.76mm_ifm">Vraag 5</text:p>
      <text:p text:style-name="ifm_p_ifm">Hoe verhoudt deze variant zich tot andere virusmutaties die aanwezig zijn in Nederland en wat zijn de prognoses voor de komende maanden?</text:p>
      <text:p text:style-name="ifm_p_mt.3.76mm_ifm">Antwoord 5</text:p>
      <text:p text:style-name="ifm_p_ifm">Het aandeel van deze variant daalt inmiddels in Nederland. De verwachting is dat de deltavariant (voor het eerst aangetroffen in India) dominant zal worden.</text:p>
      <text:p text:style-name="ifm_p_mt.3.76mm_ifm">Vraag 6</text:p>
      <text:p text:style-name="ifm_p_ifm">Wat gaat u doen om deze variant zoveel mogelijk buiten de deur te houden? Moeten bijvoorbeeld nieuwe vliegverboden worden afgekondigd nu elders uitbraken ontstaan, zoals in Canada? <text:note text:id="ID-3570-d37e141" text:note-class="footnote"><text:note-citation text:label="3 ">3</text:note-citation><text:note-body><text:p text:style-name="ifm_p_font.normal_size.6.93pt_mt..5mm_indent.-0.1161in_mleft.0.1161in_ifm">Eric Feigl-Ding op Twitter: «Let this sink in – The more contagious #P1 variant from Brazil has now invaded N America-British ColumbiaCA has a sudden cluster of 215+ new #P1 cases sequenced by one Vancouver lab. #P1 is more contagious, has reinfection risk and possibly more severe. https://t.co/CKGI3umuk5» / Twitter</text:p></text:note-body></text:note></text:p>
      <text:p text:style-name="ifm_p_mt.3.76mm_ifm">Antwoord 6</text:p>
      <text:p text:style-name="ifm_p_ifm">Volgens de meest recente cijfers van het ECDC heeft Canada op dit moment een zeer lage incidentie. Daarom is Canada in Europees verband opgenomen op de veiligelandenlijst. Nederland volgt deze Europese risico-inschatting. Als er aanleiding is voor maatregelen voor reizigers uit Canada of andere landen, dan zal het RIVM daar gevraagd en ongevraagd over adviseren en zal het kabinet maatregelen nemen om import van het virus en zorgelijke virusvarianten te beperken. Daarbij is het streven, zeker ten aanzien van reizigers van buiten de EU, om deze maatregelen zoveel mogelijk in Europees verband te coördineren.</text:p>
      <text:p text:style-name="ifm_p_mt.3.76mm_ifm">Vraag 7</text:p>
      <text:p text:style-name="ifm_p_ifm">In hoeverre kan een gewijzigde strategie in de vaccinatiecampagne een rol spelen in het bestrijden van deze variant? Wordt hierover nagedacht?</text:p>
      <text:p text:style-name="ifm_p_mt.3.76mm_ifm">Antwoord 7</text:p>
      <text:p text:style-name="ifm_p_ifm">Het voorkomen van deze variant in Nederland is niet zodanig dat daar op dit moment rekening mee gehouden moet worden in de vaccinatiecampagne. Vanzelfsprekend wordt de situatie goed in de gaten gehouden. De WHO heeft een procedure ingericht om te zorgen dat veranderingen in het virus die van belang zijn voor vaccins zo spoedig mogelijk bij de ontwikkeling van vaccins betrokken kan worden</text:p>
      <text:p text:style-name="ifm_p_mt.3.76mm_ifm">Vraag 8</text:p>
      <text:p text:style-name="ifm_p_ifm">Kunt u deze vragen afzonderlijk beantwoorden voorafgaand aan het eerstvolgende debat over de ontwikkelingen rondom het coronavirus?</text:p>
      <text:p text:style-name="ifm_p_mt.3.76mm_ifm">Antwoord 8</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Alarmerende situatie: Braziliaanse virusvariant drie keer dodelijker voor twintigers'</dc:title>
    <meta:user-defined meta:name="OVERHEIDop.ParlID/DC.identifier">ah-tk-20202021-3570</meta:user-defined>
    <meta:user-defined meta:name="OVERHEIDop.vraagnummer">2021Z05262</meta:user-defined>
    <meta:user-defined meta:name="OVERHEIDop.aanhangselNummer">3570</meta:user-defined>
    <meta:user-defined meta:name="OVERHEIDop.ontvanger">H.M. de Jonge</meta:user-defined>
    <meta:user-defined meta:name="DCTERMS.W3CDTF/OVERHEIDop.datumOntvangst">2021-07-14</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4</meta:user-defined>
    <meta:user-defined meta:name="DC.title">Antwoord op vragen van het lid Hijink over het bericht 'Alarmerende situatie: Braziliaanse virusvariant drie keer dodelijker voor twintigers'</meta:user-defined>
    <meta:user-defined meta:name="DCTERMS.W3CDTF/DCTERMS.available">2021-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