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8</text:p>
      <text:p text:style-name="ifm_p_font.roman_mt.3.76mm_ifm">Vragen van het lid <text:span text:style-name="ifm_span_font.bold_ifm">Hijink</text:span> (SP) aan de Minister van Volksgezondheid, Welzijn en Sport over <text:span text:style-name="ifm_span_font.italic_ifm">het bericht «Gehandicaptenzorg in gevaar door tekort aan testcapaciteit»</text:span> (ingezonden 10 september 2020).</text:p>
      <text:p text:style-name="ifm_p_font.roman_mt.3.76mm_ifm">Mededeling van Minister <text:span text:style-name="ifm_span_font.bold_ifm">De Jonge</text:span> (Volksgezondheid, Welzijn en Sport) (ontvangen 13 juli 2021).</text:p>
      <text:p text:style-name="ifm_p_mt.3.76mm_ifm">Vraag 1</text:p>
      <text:p text:style-name="ifm_p_ifm">Wat is uw reactie op het bericht «Gehandicaptenzorg in gevaar door tekort aan testcapaciteit»?<text:note text:id="n1" text:note-class="footnote"><text:note-citation text:label="1 ">1</text:note-citation><text:note-body><text:p text:style-name="ifm_p_font.normal_size.6.93pt_mt..5mm_indent.-0.1161in_mleft.0.1161in_ifm">NOS, 6 september 2020, «Gehandicaptenzorg in gevaar door tekort aan testcapaciteit» (https://nos.nl/artikel/2347042-gehandicaptenzorg-in-gevaar-door-tekort-aan-testcapaciteit.html).</text:p></text:note-body></text:note></text:p>
      <text:p text:style-name="ifm_p_mt.3.76mm_ifm">Vraag 2</text:p>
      <text:p text:style-name="ifm_p_ifm">Deelt u de mening dat het onacceptabel is dat zorgmedewerkers soms wel vijf dagen moeten wachten op de uitslag van hun test? Kunt u uw antwoord toelichten?</text:p>
      <text:p text:style-name="ifm_p_mt.3.76mm_ifm">Vraag 3</text:p>
      <text:p text:style-name="ifm_p_ifm">Deelt u de mening dat het niet wenselijk is dat zorgmedewerkers soms moeten uitwijken naar testlocaties aan de andere kant van het land? Kunt u uw antwoord toelichten?</text:p>
      <text:p text:style-name="ifm_p_mt.3.76mm_ifm">Vraag 4</text:p>
      <text:p text:style-name="ifm_p_ifm">Hoe staat het met het mogelijk voorrang verlenen aan zorgverleners bij testen?</text:p>
      <text:p text:style-name="ifm_p_mt.3.76mm_ifm">Vraag 5</text:p>
      <text:p text:style-name="ifm_p_ifm">Wilt u uw reactie op de brandbrief van de Vereniging Gehandicaptenzorg Nederland (VGN) delen met de Kamer?</text:p>
      <text:h text:style-name="ifm_p_font.bold_mt.5.08mm_page.keep-with-next_ifm" text:outline-level="2">Mededeling</text:h>
      <text:p text:style-name="ifm_p_mt.4.23mm_ifm">De schriftelijke vragen van het lid Hijink (SP) aan de Minister van Volksgezondheid, Welzijn en Sport over het bericht «Gehandicaptenzorg in gevaar door tekort aan testcapaciteit» (2020Z16043) zijn beantwoordwoord middels brief «Tijdelijke aanpassing testbeleid covid-19» (Kamerstuk 25 295, nr. 5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Gehandicaptenzorg in gevaar door tekort aan testcapaciteit'</dc:title>
    <meta:user-defined meta:name="OVERHEIDop.ParlID/DC.identifier">ah-tk-20202021-3568</meta:user-defined>
    <meta:user-defined meta:name="OVERHEIDop.vraagnummer">2020Z16043</meta:user-defined>
    <meta:user-defined meta:name="OVERHEIDop.aanhangselNummer">3568</meta:user-defined>
    <meta:user-defined meta:name="OVERHEIDop.ontvanger">H.M. de Jonge</meta:user-defined>
    <meta:user-defined meta:name="DCTERMS.W3CDTF/OVERHEIDop.datumOntvangst">2021-07-13</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3</meta:user-defined>
    <meta:user-defined meta:name="DC.title">Antwoord op vragen van het lid Hijink over het bericht 'Gehandicaptenzorg in gevaar door tekort aan testcapaciteit'</meta:user-defined>
    <meta:user-defined meta:name="DCTERMS.W3CDTF/DCTERMS.available">2021-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