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7</text:p>
      <text:p text:style-name="ifm_p_font.roman_mt.3.76mm_ifm">Vragen van het lid <text:span text:style-name="ifm_span_font.bold_ifm">Boswijk</text:span> (CDA) aan de Minister van Landbouw, Natuur en Voedselkwaliteit over <text:span text:style-name="ifm_span_font.italic_ifm">de ophokplicht en de gevolgen daarvan voor Nederlandse pluimveehouders</text:span> (ingezonden 1 juni 2021).</text:p>
      <text:p text:style-name="ifm_p_font.roman_mt.3.76mm_ifm">Antwoord van Minister <text:span text:style-name="ifm_span_font.bold_ifm">Koolmees</text:span> (Sociale Zaken en Werkgelegenheid) (ontvangen 29 juni 2021).</text:p>
      <text:p text:style-name="ifm_p_mt.3.76mm_ifm">Vraag 1</text:p>
      <text:p text:style-name="ifm_p_ifm">Is het juist dat dankzij de door de overheid ingestelde ophokplicht ter voorkoming van verspreiding van de vogelgriep, bedrijven met vrije-uitloop- en/of biologische kippen hun vrije-uitloop status na 16 weken (op 12 februari 2021) kwijt zijn geraakt? Is het tevens juist dat deze bedrijven na het verliezen van deze status hun eieren alleen nog als scharreleieren mogen verkopen?</text:p>
      <text:p text:style-name="ifm_p_mt.3.76mm_ifm">Antwoord 1</text:p>
      <text:p text:style-name="ifm_p_ifm">In de zaak van de herbeoordeelden door Ondersteuningsteam Noord zijn mensen getroffen als gevolg van onzorgvuldig handelen van de overheid. Na de herbeoordelingen was er een algemene compensatie voor deze mensen geregeld. Dit is echter onvoldoende gebleken. Er is te weinig oog geweest voor de impact die de beslissingen op de afzonderlijke levens van mensen hadden, zoals de stress en onzekerheid die er het gevolg van waren. Dat betreur ik.</text:p>
      <text:p text:style-name="ifm_p_mt.3.76mm_ifm">Vraag 2</text:p>
      <text:p text:style-name="ifm_p_ifm">Bent u bekend met het feit dat deze eieren als «solidariteitseieren» verkocht worden, maar dat doordat de afzetmarkt voor deze eieren steeds kleiner wordt ook de solidariteitstoeslag, die deze bedrijven onder andere nodig hebben om diervriendelijk te produceren, steeds lager wordt?</text:p>
      <text:p text:style-name="ifm_p_mt.3.76mm_ifm">Antwoord 2</text:p>
      <text:p text:style-name="ifm_p_ifm">Uiteraard wil ik in de toekomst dit soort situaties zoveel mogelijk voorkomen. UWV heeft op eigen initiatief een zorgvuldige en diepgaande externe evaluatie van het hele besluitvormingsproces laten uitvoeren. Deze evaluatie is ook op de website van UWV terug te vinden. Op basis van de aanbevelingen zal UWV de organisatie en dienstverlening gaan verbeteren. Daarnaast wil ik cliëntenparticipatie en de rol van cliëntenraden binnen de sociale zekerheid verder verduidelijken en versterken. In de kabinetsreactie op de Suwi-evaluatie besteed ik hier meer aandacht aan, deze reactie zal samen met de Stand van de uitvoering op korte termijn aan uw Kamer worden aangeboden. Ook onderneemt het kabinet, naar aanleiding van het rapport «Ongekend onrecht», kabinetsbreed actie om de persoonlijke dienstverlening te versterken en in te zetten op overheidshandelen met meer oog voor de menselijke maat.</text:p>
      <text:p text:style-name="ifm_p_mt.3.76mm_ifm">Vraag 3</text:p>
      <text:p text:style-name="ifm_p_ifm">Klopt het dat ons omringende landen zoals Duitsland, België en het Verenigd Koninkrijk de ophokplicht al hebben opgeheven en dat er daardoor weer meer vrije-uitloopeieren beschikbaar komen uit deze landen?</text:p>
      <text:p text:style-name="ifm_p_mt.3.76mm_ifm">Antwoord 3</text:p>
      <text:p text:style-name="ifm_p_ifm">Nadat was gebleken dat de sociaal-medische beoordelingen die tot IVA leidden onjuist waren verricht, heeft UWV deze onrechtmatigheid hersteld door opnieuw sociaal-medische beoordelingen te verrichten. In mijn brief van 29 maart 2019<text:note text:id="ID-3567-d37e95" text:note-class="footnote"><text:note-citation text:label="1 ">1</text:note-citation><text:note-body><text:p text:style-name="ifm_p_font.normal_size.6.93pt_mt..5mm_indent.-0.1161in_mleft.0.1161in_ifm">Kamerstuk 26 448, nr. 618</text:p></text:note-body></text:note> aan uw Kamer heb ik die werkwijze ook ondersteund. Hierbij heeft UWV (achteraf bezien) er vooral oog voor gehad om de nieuwe sociaal-medische beoordelingen te verrichten binnen de regels voor de WIA. Bij het nemen van deze nieuwe beslissingen had echter ook de positie en de bijzondere omstandigheden van deze specifieke groep meegewogen moeten worden. Dat is niet gebeurd. Door toedoen van UWV hebben zij mogelijk een grotere afstand tot de arbeidsmarkt opgelopen, omdat zij geen tijdige dienstverlening of juiste beoordeling hebben gekregen. UWV beziet nu alsnog per cliënt of een passende oplossing kan worden geboden. Dit kan herstel van het WIA-uitkeringsrecht zijn, maar is afhankelijk van de individuele omstandigheden. Het kan ook gaan om andere vormen van hulp zoals financiële compensatie, hulp bij schulden en/of psychische ondersteuning.</text:p>
      <text:p text:style-name="ifm_p_ifm">Op grond van de Algemene Wet Bestuursrecht moet een belangenafwegingen worden gemaakt en mag de beslissing niet onevenredig zijn. Het is vaste rechtspraak dat in bijzondere omstandigheden het op grond van de beginselen van behoorlijk bestuur geen rechtsplicht meer kan zijn voor een bestuursorgaan om een dwingendrechtelijke bepaling toe te passen. Verder is er op grond van de WIA de mogelijkheid dat UWV kan afzien van een verlaging of intrekking van de uitkering op grond van een dringende reden. De beoordeling van zo’n dringende reden vergt wel een beoordeling van de specifieke individuele omstandigheden. De unieke omstandigheden in de wijze waarop deze groep is behandeld en de individueel te bepalen impact en gevolgen in het bijzonder, maken dat er in individuele situaties een rechtvaardiging kan zijn voor herstel van het uitkeringsrecht.</text:p>
      <text:p text:style-name="ifm_p_mt.3.76mm_ifm">Vraag 4</text:p>
      <text:p text:style-name="ifm_p_ifm">Wat betekent deze ontwikkeling voor de marktpositie van Nederlandse pluimveehouders wiens eieren nog steeds zijn afgewaardeerd van vrije-uitloop naar scharreleieren? Deelt u de mening dat de markt voor duurzame eieren op deze wijze wordt verstoord?</text:p>
      <text:p text:style-name="ifm_p_mt.3.76mm_ifm">Antwoord 4</text:p>
      <text:p text:style-name="ifm_p_ifm">Voor zover het gaat om een fout in een besluit van UWV, dan geeft UWV bij besluiten cliënten ook de mogelijkheid eerst te bellen met UWV alvorens bezwaar te moeten maken, zodat UWV evidente fouten in een besluit snel kan herstellen zonder bezwaarprocedure. Ook kunnen cliënten aan UWV om toepassing van mediation vragen. Als op die momenten of tijdens een bezwaar- of beroepsprocedure naar voren komt dat UWV een fout heeft gemaakt, dan wordt deze tijdens die procedure zo mogelijk hersteld.</text:p>
      <text:p text:style-name="ifm_p_ifm">Gaat het om een fout in een eerder, vaststaand besluit, dan is UWV bevoegd om terug te komen op het eerdere besluit, mits daarbij rekening wordt gehouden met de belangen van andere belanghebbenden bij dat besluit (zoals de voormalige werkgever met premiebelang). De cliënt kan aan UWV vragen terug te komen op een eerder besluit, maar UWV kan ook uit eigen beweging een eerder besluit wijzigen. In bepaalde situaties wordt een fout in een besluit met terugwerkende kracht gecorrigeerd; in andere situaties wordt per heden gecorrigeerd. UWV is bezig het beleid over herstel van mogelijke fouten in besluiten te actualiseren.</text:p>
      <text:p text:style-name="ifm_p_ifm">Daarnaast kunnen complexe situaties die niet in overeenstemming lijken met de bedoeling van de wet worden aangemeld bij zogeheten Maatwerkgroepen en dan zal naar een passende oplossing worden gezocht. Er is ook een geschillencommissie volgend uit de Wet kwaliteit, klachten en geschillen zorg.</text:p>
      <text:p text:style-name="ifm_p_mt.3.76mm_ifm">Vraag 5</text:p>
      <text:p text:style-name="ifm_p_ifm">Kunt u uitleggen waarom inmiddels in bijvoorbeeld Duitsland de kippen wel buiten lopen, maar het voor Nederlandse bedrijven vlak over de grens nog wel verboden is?</text:p>
      <text:p text:style-name="ifm_p_mt.3.76mm_ifm">Antwoord 5</text:p>
      <text:p text:style-name="ifm_p_ifm">Voor de mogelijkheden die er zijn om gedupeerden tegemoet te komen, verwijs ik u naar het antwoord op vraag 3.</text:p>
      <text:p text:style-name="ifm_p_mt.3.76mm_ifm">Vraag 6</text:p>
      <text:p text:style-name="ifm_p_ifm">Kunt u aangeven wat er met de status van het biologisch ei zal gebeuren naarmate de ophokplicht in Nederland langer zal duren?</text:p>
      <text:p text:style-name="ifm_p_mt.3.76mm_ifm">Antwoord 6</text:p>
      <text:p text:style-name="ifm_p_ifm">Betrokkenen bij de herbeoordelingen door Ondersteuningsteam Noord van UWV-kantoor Groningen kunnen zich bij UWV melden bij het Meldpunt Herstelactie. Met alle gedupeerden die zich bij het meldpunt hebben gemeld heeft UWV reeds contact gehad.</text:p>
      <text:p text:style-name="ifm_p_ifm">Daarnaast gaat UWV ook in gesprek met alle mensen die zich niet gemeld hebben bij het meldpunt, maar wel onderdeel waren van de groep van ongeveer 2.100 mensen die zijn beoordeeld door het Ondersteuningsteam Noord.</text:p>
      <text:p text:style-name="ifm_p_ifm">Ik vind het goed dat UWV individueel kijkt naar iedere melding en op de situatie afgestemde hulp biedt. Ik vertrouw erop dat UWV goed in gesprek gaat met gedupeerden. Mocht het op enig moment passend zijn, dan zal ik met gedupeerden in gesprek gaan.</text:p>
      <text:p text:style-name="ifm_p_mt.3.76mm_ifm">Vraag 7</text:p>
      <text:p text:style-name="ifm_p_ifm">Welke mogelijkheden zijn er om er in de toekomst voor te zorgen dat de status «vrije-uitloop» en «biologisch» behouden blijven in het geval van een door de overheid ingestelde ophokplicht?</text:p>
      <text:p text:style-name="ifm_p_mt.3.76mm_ifm">Antwoord 7</text:p>
      <text:p text:style-name="ifm_p_ifm">Er is een groep mensen in het verleden volledig arbeidsongeschikt verklaard op medische gronden. Daarbij was het de bedoeling dat zij na een bepaalde periode opnieuw zouden worden beoordeeld. Maar ze zijn abusievelijk buiten beeld geraakt.<text:note text:id="ID-3567-d37e162" text:note-class="footnote"><text:note-citation text:label="2 ">2</text:note-citation><text:note-body><text:p text:style-name="ifm_p_font.normal_size.6.93pt_mt..5mm_indent.-0.1161in_mleft.0.1161in_ifm">Kamerstuk 26 448, nr. 597</text:p></text:note-body></text:note> In 2018 zijn deze mensen herbeoordeeld door het Ondersteuningsteam Noord. Zo'n 2.100 mensen werden toen duurzaam en volledig arbeidsongeschikt verklaard en kregen een IVA-uitkering. Nadat in 2019 bleek dat bij deze herbeoordelingen een onjuiste werkwijze was toegepast, is besloten tot een nieuwe herbeoordeling van deze mensen, om twijfel aan de rechtmatigheid ervan uit te sluiten.<text:note text:id="ID-3567-d37e170" text:note-class="footnote"><text:note-citation text:label="3 ">3</text:note-citation><text:note-body><text:p text:style-name="ifm_p_font.normal_size.6.93pt_mt..5mm_indent.-0.1161in_mleft.0.1161in_ifm">Kamerstuk 26 448, nr. 624</text:p></text:note-body></text:note></text:p>
      <text:p text:style-name="ifm_p_ifm">De nieuwe herbeoordeling leidde bij 186 mensen tot een beëindiging van de uitkering. Van 124 mensen werd de uitkering verlaagd en omgezet in een WGA 35–80 uitkering. Van 284 mensen is de uitkering omgezet in een WGA 80–100 uitkering en 1.510 mensen behielden de IVA-uitkering.</text:p>
      <text:p text:style-name="ifm_p_ifm">222 mensen hebben zich gemeld bij het meldpunt. UWV gaat de komende periode alle mensen die tot de groep van 2.100 horen, bellen om bij hen na te gaan of herstel of compensatie nodig is.</text:p>
      <text:p text:style-name="ifm_p_mt.3.76mm_ifm">Vraag 8</text:p>
      <text:p text:style-name="ifm_p_ifm">In hoeverre bent u met de sector in gesprek om te zoeken naar toekomstbestendige oplossingen voor deze problematiek? Indien dit nog niet het geval is, bent u dan bereid om hierover met de sector in gesprek te gaan?</text:p>
      <text:p text:style-name="ifm_p_mt.3.76mm_ifm">Antwoord 8</text:p>
      <text:p text:style-name="ifm_p_ifm">UWV kijkt samen met de 2.100 betrokken mensen wat nodig is. Dit is maatwerk. Dan kan het gaan om herstel van de uitkering, maar ook om andere vormen van hulp zoals financiële compensatie, hulp bij schulden en/of psychische ondersteuning. Ik kan u niet zeggen op welke oplossing UWV na overleg met iedere betrokkene precies uitkomt.</text:p>
      <text:p text:style-name="ifm_p_ifm">Voor het antwoord op deze vraag, verwijs ik u ook naar het antwoord op vraag 7.</text:p>
      <text:p text:style-name="ifm_p_mt.3.76mm_ifm">Vraag 9</text:p>
      <text:p text:style-name="ifm_p_ifm">Onderschrijft u dat het onbestaanbaar is dat een arbeidsongeschiktheidskeuring plaats kan vinden zonder dat een keuringsarts de persoon in kwestie gesproken heeft en zich een goed beeld van de situatie heeft gevormd?</text:p>
      <text:p text:style-name="ifm_p_mt.3.76mm_ifm">Antwoord 9</text:p>
      <text:p text:style-name="ifm_p_ifm">Een verzekeringsarts moet zich altijd een goed beeld vormen van de situatie van de persoon die een WIA-beoordeling krijgt. Hij of zij is immers verantwoordelijk voor het verzekeringsgeneeskundig onderzoek. De verzekeringsarts bepaalt per beoordeling de uitgebreidheid van het onderzoek en de manier waarop hij of zij informatie inwint. Persoonlijk contact met de betrokkene is daar in het overgrote deel van de beoordelingen een onderdeel van.</text:p>
      <text:p text:style-name="ifm_p_ifm">Daarbij kan de verzekeringsarts werken met taakdelegatie. Ik ben van mening dat het werken met taakdelegatie door verzekeringsartsen één van de maatregelen is die een belangrijke bijdrage leveren aan het terugdringen van de mismatch tussen de vraag naar een het aanbod van sociaal-medische beoordelingen, waarbij centraal staat dat de verzekeringsarts eindverantwoordelijk blijft. Ik heb met UWV en de Nederlandse Vereniging voor Verzekeringsgeneeskunde (NVVG) afgesproken dat de NVVG het voortouw neemt in de ontwikkeling van een «Handreiking Taakdelegatie verzekeringsartsen in het publieke domein», waarmee een door de beroepsgroep gedragen kader ontwikkeld wordt waarbinnen een verzekeringsarts taken kan delegeren.<text:note text:id="ID-3567-d37e210" text:note-class="footnote"><text:note-citation text:label="4 ">4</text:note-citation><text:note-body><text:p text:style-name="ifm_p_font.normal_size.6.93pt_mt..5mm_indent.-0.1161in_mleft.0.1161in_ifm">Kamerstuk 26 448, nr. 645</text:p></text:note-body></text:note> Waar nodig zal UWV het professioneel en juridisch kader dat UWV zelf hanteert voor het werken met taakdelegatie op basis van het traject van de NVVG herzien, verduidelijken en uitbreiden, en daarmee uitvoering geven aan de motie Wiersma/Pieter Heerma<text:note text:id="ID-3567-d37e218" text:note-class="footnote"><text:note-citation text:label="5 ">5</text:note-citation><text:note-body><text:p text:style-name="ifm_p_font.normal_size.6.93pt_mt..5mm_indent.-0.1161in_mleft.0.1161in_ifm">Kamerstuk 29 544, nr. 905</text:p></text:note-body></text:note>.</text:p>
      <text:p text:style-name="ifm_p_ifm">In de situatie van het UWV-kantoor Groningen is er sprake geweest van een toepassing van taakdelegatie die operationeel en juridisch niet juist was. Dat heeft UWV zelf ook onderkend en daar heb ik UWV op aangesproken. Deze werkwijze is inmiddels aangepast.</text:p>
      <text:p text:style-name="ifm_p_mt.3.76mm_ifm">Vraag 10</text:p>
      <text:p text:style-name="ifm_p_ifm">Wat gaat u doen om te borgen dat bij elke arbeidsongeschiktheidskeuring een keuringsarts de mensen spreekt en de beoordeling uitvoert?</text:p>
      <text:p text:style-name="ifm_p_mt.3.76mm_ifm">Antwoord 10</text:p>
      <text:p text:style-name="ifm_p_ifm">Zie voor het antwoord op deze vraag, het antwoord op vraag 9.</text:p>
      <text:p text:style-name="ifm_p_mt.3.76mm_ifm">Vraag 11</text:p>
      <text:p text:style-name="ifm_p_ifm">Waarom is er geen wettelijke termijn geweest waarbinnen een WIA-beoordeling moet plaatsvinden en kunt u deze alsnog instellen?</text:p>
      <text:p text:style-name="ifm_p_mt.3.76mm_ifm">Antwoord 11</text:p>
      <text:p text:style-name="ifm_p_ifm">Er is een wettelijke termijn waarbinnen de initiële WIA-beoordeling moet plaatsvinden. In beginsel vindt een WIA-claimbeoordeling plaats na een periode van 104 weken ziekte van de betrokkene.<text:note text:id="ID-3567-d37e252" text:note-class="footnote"><text:note-citation text:label="6 ">6</text:note-citation><text:note-body><text:p text:style-name="ifm_p_font.normal_size.6.93pt_mt..5mm_indent.-0.1161in_mleft.0.1161in_ifm">Artikel 23, eerste lid, WIA</text:p></text:note-body></text:note> De verzekerde doet diens aanvraag uiterlijk elf weken voor afloop van deze wachttijd. Het UWV stelt op aanvraag van de verzekerde een kortere wachttijd van ten minste 13 weken en ten hoogste 78 weken vast indien de verzekerde volledig en duurzaam arbeidsongeschikt is.<text:note text:id="ID-3567-d37e262" text:note-class="footnote"><text:note-citation text:label="7 ">7</text:note-citation><text:note-body><text:p text:style-name="ifm_p_font.normal_size.6.93pt_mt..5mm_indent.-0.1161in_mleft.0.1161in_ifm">Artikel 23, zesde lid, WIA</text:p></text:note-body></text:note> De hoofdregel hierbij is dat UWV binnen een termijn van acht weken een beschikking afgeeft na de aanvraag.</text:p>
      <text:p text:style-name="ifm_p_ifm">Een volgende WIA-beoordeling (een herbeoordeling) vindt niet plaats na het verloop van een bepaalde tijdsperiode, maar wanneer de omstandigheden van de verzekerde hiertoe aanleiding geven. Hier is geen wettelijke termijn voor.</text:p>
      <text:p text:style-name="ifm_p_ifm">Op 9 april jl.<text:note text:id="ID-3567-d37e278" text:note-class="footnote"><text:note-citation text:label="8 ">8</text:note-citation><text:note-body><text:p text:style-name="ifm_p_font.normal_size.6.93pt_mt..5mm_indent.-0.1161in_mleft.0.1161in_ifm">Kamerstuk 26 448, nr. 645</text:p></text:note-body></text:note> heb ik uw Kamer geïnformeerd over de mismatch die er bestaat in de vraag naar en het aanbod van sociaal-medische dienstverlening. Zonder ingrijpen zal de vraag naar sociaal-medische dienstverlening in 2027 meer dan 25% hoger zijn dan het beschikbare aanbod. Dit betekent dat er keuzes gemaakt moeten worden in de dienstverlening en de beoordelingen die UWV kan uitvoeren en zijn er achterstanden ontstaan in de uitvoering van met name de WIA-herbeoordelingen. Ik vind het erg belangrijk om deze mismatch te verminderen en in mijn brief van 9 april jl. heb ik u toegelicht hoe ik dit wil doen.</text:p>
      <text:p text:style-name="ifm_p_mt.3.76mm_ifm">Vraag 12</text:p>
      <text:p text:style-name="ifm_p_ifm">Het UWV zal alle mensen waarvoor een beslissing is genomen bellen om te horen of zij tevreden zijn over de getroffen voorziening; kunt u ons van de uitkomst hiervan op de hoogte stellen?</text:p>
      <text:p text:style-name="ifm_p_mt.3.76mm_ifm">Antwoord 12</text:p>
      <text:p text:style-name="ifm_p_ifm">Ik zal uw Kamer via de Kamerbrief Stand van de uitvoering van december 2021 informeren over de gesprekken die UWV met de betrokkenen heeft gehad.</text:p>
      <text:p text:style-name="ifm_p_mt.3.76mm_ifm">Vraag 13</text:p>
      <text:p text:style-name="ifm_p_ifm">Kunt u het rapport van Governance &amp; Integrity Nederland naar de Kamer sturen?</text:p>
      <text:p text:style-name="ifm_p_mt.3.76mm_ifm">Antwoord 13</text:p>
      <text:p text:style-name="ifm_p_ifm">Het rapport is terug te vinden op de website van UWV en hierbij bijgevoegd als bijlage bij de beantwoording van uw vragen.</text:p>
      <text:p text:style-name="ifm_p_mt.3.76mm_ifm">Vraag 14</text:p>
      <text:p text:style-name="ifm_p_ifm">In het rapport wordt geconcludeerd dat er te weinig ruimte was om de beslissingen op moraliteit te toetsen waardoor de nadruk op dienstverlening buiten beeld raakte; wat gaat u doen om dit te veranderen?</text:p>
      <text:p text:style-name="ifm_p_mt.3.76mm_ifm">Antwoord 14</text:p>
      <text:p text:style-name="ifm_p_ifm">Zie hiervoo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de ophokplicht en de gevolgen daarvan voor Nederlandse pluimveehouders</dc:title>
    <meta:user-defined meta:name="OVERHEIDop.ParlID/DC.identifier">ah-tk-20202021-3567</meta:user-defined>
    <meta:user-defined meta:name="OVERHEIDop.vraagnummer">2021Z09469</meta:user-defined>
    <meta:user-defined meta:name="OVERHEIDop.aanhangselNummer">3567</meta:user-defined>
    <meta:user-defined meta:name="OVERHEIDop.ontvanger">C.J. Schouten</meta:user-defined>
    <meta:user-defined meta:name="DCTERMS.W3CDTF/OVERHEIDop.datumOntvangst">2021-07-13</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Antwoord op vragen van het lid Boswijk over de ophokplicht en de gevolgen daarvan voor Nederlandse pluimveehouders</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