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6</text:p>
      <text:p text:style-name="ifm_p_font.roman_mt.3.76mm_ifm">Vragen van het lid <text:span text:style-name="ifm_span_font.bold_ifm">Leijten</text:span> (SP) aan de Minister van Economische Zaken en Klimaat over <text:span text:style-name="ifm_span_font.italic_ifm">het bericht «Shell handelt volgens accountant niet in overeenstemming met eigen klimaatdoel»</text:span> (ingezonden 12 april 2021).</text:p>
      <text:p text:style-name="ifm_p_font.roman_mt.3.76mm_ifm">Antwoord van Staatssecretaris <text:span text:style-name="ifm_span_font.bold_ifm">Yeşilgöz-Zegerius</text:span> (Economische Zaken en Klimaat) (ontvangen 13 juli 2021).</text:p>
      <text:p text:style-name="ifm_p_mt.3.76mm_ifm">Vraag 1</text:p>
      <text:p text:style-name="ifm_p_ifm">Vindt u het ook onacceptabel dat Shell niet in lijn met de klimaatdoelen handelt?<text:note text:id="ID-2021Z05752-d37e57" text:note-class="footnote"><text:note-citation text:label="1 ">1</text:note-citation><text:note-body><text:p text:style-name="ifm_p_font.normal_size.6.93pt_mt..5mm_indent.-0.1161in_mleft.0.1161in_ifm">NU.nl, 8 april 2021 «Shell handelt volgens accountant niet in overeenstemming met eigen klimaatdoel» (https://www.nu.nl/klimaat/6126596/shell-handelt-volgens-accountant-niet-in-overeenstemming-met-eigen-klimaatdoel.html)</text:p></text:note-body></text:note> Kunt u uw antwoord toelichten?</text:p>
      <text:p text:style-name="ifm_p_mt.3.76mm_ifm">Antwoord 1</text:p>
      <text:p text:style-name="ifm_p_ifm">Shell heeft aangegeven dat ze in 2050 klimaatneutraal willen draaien. Dit is in lijn met de onlangs aangescherpte EU-ambitie van klimaatneutraliteit in 2050.</text:p>
      <text:p text:style-name="ifm_p_ifm">Volgens Shell zal het concern de komende tien jaar de productie van olie met 1 tot 2 procent verminderen en de productie van gas opvoeren, en geeft daarbij aan dat het doel van netto nul uitstoot voor 2050 wereldwijd overeind blijft.</text:p>
      <text:p text:style-name="ifm_p_ifm">De accountant van Shell heeft aangegeven dat de maatregelen nog niet in de pas lopen met de operationele plannen en de prijsstelling van het olie- en gasbedrijf. Shell erkent dit zelf ook in de toelichting op de jaarrekening. Het is aan Shell om te zorgen dat ze haar eigen doelen haalt.</text:p>
      <text:p text:style-name="ifm_p_ifm">De Nederlandse overheid en de EU nemen maatregelen die nodig zijn om te zorgen dat ook de industriële uitstoot in Nederland en de EU blijft binnen de doelen die voor 2030 en 2050 zijn gesteld en die maatregelen zullen uiteraard ook voor Shell gelden. In Nederland moet Shell investeren om haar CO<text:span text:style-name="ifm_span_font.subscript_ifm">2</text:span>-uitstoot «aan de schoorsteen» te verminderen. Als een industrie dat niet doet dan zal die industrie een heffing moeten gaan betalen.</text:p>
      <text:p text:style-name="ifm_p_mt.3.76mm_ifm">Vraag 2</text:p>
      <text:p text:style-name="ifm_p_ifm">Hoe is het mogelijk dat Shell in de periode tot 2030 de gecombineerde productie van olie en gas opvoert, waardoor CO<text:span text:style-name="ifm_span_font.subscript_ifm">2</text:span>-uitstoot in het begin zal stijgen?</text:p>
      <text:p text:style-name="ifm_p_mt.3.76mm_ifm">Antwoord 2</text:p>
      <text:p text:style-name="ifm_p_ifm">Uw vraag gaat over de wereldwijde productie van Shell en hoe Shell gaat zorgen dat zij haar klimaatambities zal halen. Zoals in de beantwoording bij vraag 1 is aangegeven is het aan Shell om te zorgen dat ze haar eigen doelen haalt. Het is niet aan het kabinet om de wereldwijde strategie van een bedrijf te bepalen.</text:p>
      <text:p text:style-name="ifm_p_mt.3.76mm_ifm">Vraag 3</text:p>
      <text:p text:style-name="ifm_p_ifm">Bent u van mening dat het onacceptabel is dat Shell bewust vaag is bij het opschrijven van haar plannen en deze hierdoor multi-interpretabel zijn? Kunt u uw antwoord toelichten?</text:p>
      <text:p text:style-name="ifm_p_mt.3.76mm_ifm">Antwoord 3</text:p>
      <text:p text:style-name="ifm_p_ifm">Shell geeft aan in 2050 klimaatneutraal te willen zijn. Dit betekent dat er wereldwijd nog veel technologieontwikkeling moet plaatsvinden, waarvoor de beleidskeuzes op dit moment nog niet helemaal duidelijk zijn. Ik ben blij dat een groot energiebedrijf als Shell zich zo nadrukkelijk committeert om in 2050 wereldwijd klimaatneutraal zijn.</text:p>
      <text:p text:style-name="ifm_p_ifm">Voor de korte termijn en in Nederland blijven wij Shell houden aan de Nederlandse wet- en regelgeving waaronder de al hierboven genoemde CO<text:span text:style-name="ifm_span_font.subscript_ifm">2</text:span>-heffing.</text:p>
      <text:p text:style-name="ifm_p_mt.3.76mm_ifm">Vraag 4</text:p>
      <text:p text:style-name="ifm_p_ifm">Waarom komt Shell weg met het rekenen met CO<text:span text:style-name="ifm_span_font.subscript_ifm">2</text:span> intensiteit in plaats van CO<text:span text:style-name="ifm_span_font.subscript_ifm">2</text:span>-uitstoot? Waar komt dit door?</text:p>
      <text:p text:style-name="ifm_p_mt.3.76mm_ifm">Antwoord 4</text:p>
      <text:p text:style-name="ifm_p_ifm">Shell en andere industrieën moeten in de EU en in Nederland hun CO<text:span text:style-name="ifm_span_font.subscript_ifm">2</text:span>-uitstoot aan de schoorsteen in absolute zin verminderen. Als ze dat niet doen moeten ze nationaal de CO<text:span text:style-name="ifm_span_font.subscript_ifm">2</text:span>-heffing betalen en binnen de EU moeten ze dan ETS (emission trading system) rechten kopen. Hoe Shell op haar CO<text:span text:style-name="ifm_span_font.subscript_ifm">2</text:span>-emissies wil sturen is aan Shell zelf. Bij een emissie-intensiteit van nul in 2050, zullen ook de absolute emissies nul zijn. Er zijn overigens wel indicatieve mondiale reductiedoelen van 20% in 2030 en 45% in 2035 geformuleerd. Daarbij kijkt Shell niet alleen naar de directe eigen schoorsteenemissies, maar ook naar het verminderen van de uitstoot in de keten; zoals de uitstoot die bij haar klanten plaatsvindt als deze bijvoorbeeld benzine of diesel gebruiken.</text:p>
      <text:p text:style-name="ifm_p_mt.3.76mm_ifm">Vraag 5</text:p>
      <text:p text:style-name="ifm_p_ifm">Welke andere gaten zijn er volgens u en/of uw ministerie in berekeningen van Shell? Kunt u uw antwoord toelichten?</text:p>
      <text:p text:style-name="ifm_p_mt.3.76mm_ifm">Antwoord 5</text:p>
      <text:p text:style-name="ifm_p_ifm">Zoals aangegeven gaat Shell zelf over hoe ze op haar emissies wil sturen. Voor mij is van belang wat er in Nederland wordt uitgestoten. Het is goed dat Shell naast de CO<text:span text:style-name="ifm_span_font.subscript_ifm">2</text:span>-uitstoot van haar installaties, ook kijkt naar de uitstoot in de keten. Ook die uitstoot moet naar beneden en dat is wereldwijd een verantwoordelijkheid voor iedereen in de keten, zowel van Shell als van de afnemers en de consument. Shell is, net als andere grote chemische bedrijven, bezig met het mogelijk maken van hergebruik van gerecyclede plastics in chemische productieprocessen. Dit zal de CO<text:span text:style-name="ifm_span_font.subscript_ifm">2</text:span>-uitstoot van plastics in de keten naar beneden brengen en tevens bijdragen aan het verminderen van het plastic-afvalprobleem.</text:p>
      <text:p text:style-name="ifm_p_mt.3.76mm_ifm">Vraag 6</text:p>
      <text:p text:style-name="ifm_p_ifm">Erkent u dat het oneerlijk is dat Shell haar eigen klimaatdoelen niet nakomt en ondertussen wel zegt iets te doen door middel van het planten van bomen, waardoor de structurele problemen niet worden aanpakt? Kunt u uw antwoord toelichten?</text:p>
      <text:p text:style-name="ifm_p_mt.3.76mm_ifm">Antwoord 6</text:p>
      <text:p text:style-name="ifm_p_ifm">Zoals aangegeven in antwoord 4 moet Shell in Nederland haar uitstoot aan de schoorsteen sowieso verminderen.</text:p>
      <text:p text:style-name="ifm_p_ifm">Voor de oplossing van het klimaatvraagstuk kunnen we geen enkele technologische oplossing op voorhand uitsluiten. Zeker voor het realiseren van de snelle emissiereducties die een 1,5 graden scenario vergt, is het noodzakelijk om ook te kijken naar de mogelijkheden voor CO<text:span text:style-name="ifm_span_font.subscript_ifm">2</text:span>-vastlegging in bossen en de bodem, en naar de mogelijkheden van CCS. De combinatie van deze technologieën kan ook een belangrijke bijdrage leveren aan het realiseren van negatieve emissies in combinatie met een hoogwaardige inzet van biogrondstoffen. Of de negatieve emissietechnologie op termijn ook een omvang zal bereiken zoals door Shell wordt verondersteld, zal later blijken en is (mede) afhankelijk van beleidskeuzes die landen zullen maken in de energietransitie.</text:p>
      <text:p text:style-name="ifm_p_mt.3.76mm_ifm">Vraag 7</text:p>
      <text:p text:style-name="ifm_p_ifm">Wat vindt u ervan dat het klimaatprobleem geïndividualiseerd wordt door de verantwoordelijkheid bij klanten neer te leggen? Kunt u uw antwoord toelichten?</text:p>
      <text:p text:style-name="ifm_p_mt.3.76mm_ifm">Antwoord 7</text:p>
      <text:p text:style-name="ifm_p_ifm">Zoals aangegeven bij de beantwoording van vraag 5 is de aanpak van het klimaatprobleem een verantwoordelijkheid van zowel overheden, bedrijven als klanten. Klanten kunnen via hun keuzes ook bijdragen aan verduurzaming van bedrijven.</text:p>
      <text:p text:style-name="ifm_p_mt.3.76mm_ifm">Vraag 8</text:p>
      <text:p text:style-name="ifm_p_ifm">Erkent u dat Shell aan «greenwashing» doet? Kunt u uw antwoord toelichten?</text:p>
      <text:p text:style-name="ifm_p_mt.3.76mm_ifm">Antwoord 8</text:p>
      <text:p text:style-name="ifm_p_ifm">Diverse olie- en gasbedrijven zoals Shell hebben zich gecommitteerd aan het Klimaatakkoord van Parijs. Zij werken aan duurzame alternatieven. Shell geeft aan dat ze zich tot doel gesteld heeft om in 2050 CO<text:span text:style-name="ifm_span_font.subscript_ifm">2</text:span>-neutraal te zijn. Die lange-termijn klimaatambitie laat ruimte voor meerdere paden voor vermindering van de emissies. Wel kan het zijn dat de huidige operaties en bestaande plannen van Shell nog niet in lijn zijn met het halen van de Parijsdoelen. Shell erkent dit zelf ook in de toelichting op de jaarrekening. Het blijft de eigen verantwoordelijkheid van bedrijven hoe zij daarover communiceren zolang ze aan de richtlijnen van reclamecode voldoen. Er is een Reclame Code Commissie (RCC) ingesteld om te toetsen of daaraan wordt voldaan. Bedrijven worden daarnaast door de Nederlandse en Europese overheid afgerekend op hun bijdrage aan het halen van de klimaatdoelen die de overheid stelt.</text:p>
      <text:p text:style-name="ifm_p_mt.3.76mm_ifm">Vraag 9</text:p>
      <text:p text:style-name="ifm_p_ifm">Erkent u tevens dat subsidies voor de fossiele industrie belemmeren dat bedrijven als Shell worden gestimuleerd om de klimaatdoelen te behalen? Kunt u uw antwoord toelichten?</text:p>
      <text:p text:style-name="ifm_p_mt.3.76mm_ifm">Antwoord 9</text:p>
      <text:p text:style-name="ifm_p_ifm">Onder het Europese ETS moeten bedrijven als Shell hun broeikasgasemissies verminderen, dan wel emissierechten kopen. Met name de nationale CO<text:span text:style-name="ifm_span_font.subscript_ifm">2</text:span>-heffing maakt het kostbaar voor Shell om zijn (schoorsteen)emissies niet te verminderen conform de afspraken in het Nederlandse klimaatakkoord. Er zijn dus wel degelijk effectieve prikkels voor vermindering van de uitstoot. Dat ligt lastiger voor de koolstof in de producten van Shell. De verantwoordelijkheid daarvoor ligt internationaal bij de landen en consumenten waar ze worden gebruikt. In het kader van het circulaire economie beleid ontwikkelt het kabinet prikkels om die koolstof in de keten te houden en niet in de atmosfeer te laten komen.</text:p>
      <text:p text:style-name="ifm_p_mt.3.76mm_ifm">Vraag 10</text:p>
      <text:p text:style-name="ifm_p_ifm">Op welke wijze stimuleren de EU-subsidies dat deze praktijken van Shell door kunnen gaan? Kunt u een limitatieve lijst geven?</text:p>
      <text:p text:style-name="ifm_p_mt.3.76mm_ifm">Antwoord 10</text:p>
      <text:p text:style-name="ifm_p_ifm">Het kabinet heeft zich de afgelopen jaren ingezet voor het in lijn brengen van het gehele volgende Meerjarig Financieel Kader (MFK, 2021–2027) en het EU-herstelpakket met de Overeenkomst van Parijs («Paris-proofing»). De conclusies van de Europese Raad over het MFK (juli 2020) bevatten een passage, waarin dit principe voor het gehele MFK en herstelpakket wordt vastgelegd. Ook is in deze passage het «do no signficant harm principe» vastgelegd: geen enkele investering mag significante schade aan milieu en klimaat doelen aanrichten.</text:p>
      <text:p text:style-name="ifm_p_ifm">De precieze uitwerking van deze principes verschilt per fonds. Voor een aantal fondsen is een uitsluitingslijst in de deelverordening opgenomen, waarbij ook fossiel wordt uitgesloten. Voor andere fondsen is het do no significant harm principe in de deelverordening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Shell handelt volgens accountant niet in overeenstemming met eigen klimaatdoel'</dc:title>
    <meta:user-defined meta:name="OVERHEIDop.ParlID/DC.identifier">ah-tk-20202021-3566</meta:user-defined>
    <meta:user-defined meta:name="OVERHEIDop.vraagnummer">2021Z05752</meta:user-defined>
    <meta:user-defined meta:name="OVERHEIDop.aanhangselNummer">3566</meta:user-defined>
    <meta:user-defined meta:name="OVERHEIDop.ontvanger">D. Yesilgöz-Zegerius</meta:user-defined>
    <meta:user-defined meta:name="DCTERMS.W3CDTF/OVERHEIDop.datumOntvangst">2021-07-13</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het lid Leijten over het bericht 'Shell handelt volgens accountant niet in overeenstemming met eigen klimaatdoel'</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