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2</text:p>
      <text:p text:style-name="ifm_p_font.roman_mt.3.76mm_ifm">Vragen van het lid <text:span text:style-name="ifm_span_font.bold_ifm">Paternotte</text:span> (D66) aan de Ministers van Volksgezondheid, Welzijn en Sport en van Buitenlandse Zaken over <text:span text:style-name="ifm_span_font.italic_ifm">vaccinatiebeleid van Nederlanders in het buitenland</text:span> (ingezonden 26 mei 2021).</text:p>
      <text:p text:style-name="ifm_p_font.roman_mt.3.76mm_ifm">Antwoord van Minister <text:span text:style-name="ifm_span_font.bold_ifm">De Jonge</text:span> (Volksgezondheid, Welzijn en Sport) (ontvangen 12 juli 2021). Zie ook Aanhangsel Handelingen, vergaderjaar 2020–2021, nr. 3201.</text:p>
      <text:p text:style-name="ifm_p_mt.3.76mm_ifm">Vraag 1</text:p>
      <text:p text:style-name="ifm_p_ifm">Kunnen Nederlanders die buiten de Europese Unie woonachtig zijn, en dus niet geregistreerd zijn in de Basisregistratie Personen (BRP), in Nederland worden gevaccineerd wanneer zij in hun woonland geen vaccinatie (kunnen) krijgen?<text:note text:id="ID-2021Z08978-d37e55" text:note-class="footnote"><text:note-citation text:label="1 ">1</text:note-citation><text:note-body><text:p text:style-name="ifm_p_font.normal_size.6.93pt_mt..5mm_indent.-0.1161in_mleft.0.1161in_ifm">Deze vragen zijn een vervolg op de eerder gestelde vragen van het lid Paternotte (D66) over «een coronatoegangsbewijs voor Nederlanders die in het buitenland gevaccineerd worden» – documentnummer: 2021Z08086</text:p></text:note-body></text:note> Zo ja, kunt u een uitputtende lijst aan voorwaarden geven die hieraan verbonden zijn? Zo nee, waarom niet?</text:p>
      <text:p text:style-name="ifm_p_mt.3.76mm_ifm">Antwoord 1</text:p>
      <text:p text:style-name="ifm_p_ifm">De vaccinatiestrategie is gericht op het vaccineren van iedereen die dat wil in Nederland, inclusief Nederlandse diplomaten en militairen in het buitenland. Hiermee willen we zoveel mogelijk mensen in Nederland beschermen en de druk in de Nederlandse ziekenhuizen verminderen. Met het vaccinatiebeleid richten we ons op mensen die langer in Nederland verblijven. In de uitvoeringsrichtlijn van het RIVM staat dat alle personen die langer dan een maand in Nederland verblijven in aanmerking komen voor een vaccin. Voor Nederlanders die in het bezit zijn van een paspoort en een Burgerservicenummer (BSN) geldt sinds 18 juni jl.<text:note text:id="ID-3552-d37e76" text:note-class="footnote"><text:note-citation text:label="2 ">2</text:note-citation><text:note-body><text:p text:style-name="ifm_p_font.normal_size.6.93pt_mt..5mm_indent.-0.1161in_mleft.0.1161in_ifm">Kamerstuk 18 juni 2021, Kenmerk 2380119-1011202-PDC19</text:p></text:note-body></text:note> dat zij niet meer een maand in Nederland hoeven te zijn om gevaccineerd te kunnen worden. Zij kunnen dus gelijk online een afspraak maken, zodra zij in Nederland zijn. Dat kunnen dus ook Nederlanders zijn die buiten de Europese Unie woonachtig zijn. Ook kunnen zij vanuit het buitenland een afspraak maken voor vaccinatie in Nederland. Deze mensen kunnen het nummer opvragen via het landelijk Informatienummer van de GGD (0800-1351 (+31 20 205 1351 vanuit het buitenland)).</text:p>
      <text:p text:style-name="ifm_p_ifm">Geëmigreerde Nederlanders staan automatisch ingeschreven in de Registratie Niet-ingezetenen (RNI) en hebben hierdoor een BSN als zij na of op 1 oktober 1994 geëmigreerd zijn. Er zijn enkele situaties waarbij Nederlanders geen BSN hebben, bijvoorbeeld wanneer ze voor 1 oktober 1994 zijn geëmigreerd. Zij kunnen een afspraak maken bij een loket voor RNI in Nederland. Na deze afspraak hebben zij een BSN. Een BSN is o.a. nodig ter controle van de leeftijd op het moment dat een afspraak gemaakt wordt.</text:p>
      <text:p text:style-name="ifm_p_mt.3.76mm_ifm">Vraag 2</text:p>
      <text:p text:style-name="ifm_p_ifm">Welke opties hebben Nederlanders die buiten de Europese Unie woonachtig zijn, aldaar niet een door het Europees Geneesmiddelenbureau (EMA) goedgekeurd vaccin (kunnen) krijgen en niet in staat zijn om naar Nederland te komen voor hun vaccinatie?</text:p>
      <text:p text:style-name="ifm_p_mt.3.76mm_ifm">Antwoord 2</text:p>
      <text:p text:style-name="ifm_p_ifm">We werken nog steeds met een schaarste aan vaccins. Daarom is de vaccinatiestrategie nu gericht op het vaccineren van iedereen die dat wil in Nederland (of werkt voor het Rijk in het buitenland waar geen vaccins beschikbaar zijn). Voor mensen die in het buitenland wonen, geldt dat het betreffende land hen vaccineert. Wanneer zij naar Nederland reizen, krijgen zij de mogelijkheid om in Nederland gevaccineerd te worden.</text:p>
      <text:p text:style-name="ifm_p_ifm">Niet in ieder land zijn voldoende vaccins. De vaccins die niet meer in Nederland hoeven te worden ingezet, omdat iedereen die dat wil gevaccineerd kan worden, zullen voornamelijk ingezet worden voor donatie aan landen die hier zelf niet in kunnen voorzien. Donatie via de multilaterale kanalen zoals COVAX wordt daarbij als de primaire weg gezien. Het COVAX-programma is opgezet om alle landen ter wereld te helpen aan goede en veilige toegang tot vaccins.</text:p>
      <text:p text:style-name="ifm_p_mt.3.76mm_ifm">Vraag 3</text:p>
      <text:p text:style-name="ifm_p_ifm">Klopt het dat andere Europese landen, zoals Frankrijk en Duitsland, hun burgers die woonachtig zijn buiten de Europese Unie wel de mogelijkheid geven om gevaccineerd te worden met een EMA-goedgekeurd vaccin? Zo ja, kunt u aangeven hoe zij dit organiseren en maakt Nederland hier ook gebruik van?</text:p>
      <text:p text:style-name="ifm_p_mt.3.76mm_ifm">Antwoord 3</text:p>
      <text:p text:style-name="ifm_p_ifm">Ik heb contact opgenomen met Frankrijk, Duitsland en Portugal. Zij hebben aangegeven geen vaccins naar het buitenland te sturen specifiek voor hun voormalig inwoners. Voormalig inwoners van Frankrijk en Duitsland kunnen onder bepaalde voorwaarden wel in Frankrijk of Duitsland zelf gevaccineerd worden. Voor Portugal geldt dat niet. Voor Duitsland geldt de voorwaarde dat men ofwel zijn woonplaats of gebruikelijke verblijfplaats in Duitsland heeft ofwel verzekerd is bij de wettelijke of particuliere ziektekostenverzekering in Duitsland.</text:p>
      <text:p text:style-name="ifm_p_ifm">Frankrijk geeft aan dat de Franse burgers woonachtig buiten de EU die in het betreffende land niet kunnen worden gevaccineerd met een door het EMA goedgekeurd vaccin, kunnen terugreizen naar Frankrijk om zich in Frankrijk te laten vaccineren.</text:p>
      <text:p text:style-name="ifm_p_ifm">Ook voor Nederlanders in het buitenland geldt dat zij in Nederland gevaccineerd kunnen worden.</text:p>
      <text:p text:style-name="ifm_p_ifm">Zoals aangegeven in het COVID-debat van 3 juni jl. ben ik inmiddels in gesprek gegaan met de Stichting Nederlanders Buiten Nederland, de Vereniging Belangenbehartiging Nederlands Gepensioneerden in het Buitenland en de Stichting GOED Grenzeloos Onder Een Dak om na te gaan of er nog groepen zijn die we niet in beeld hebben en wat we nog van de genoemde andere landen kunnen leren. Ik heb uw Kamer in mijn voortgangsbrief van 18 juni jl.<text:note text:id="ID-3552-d37e120" text:note-class="footnote"><text:note-citation text:label="3 ">3</text:note-citation><text:note-body><text:p text:style-name="ifm_p_font.normal_size.6.93pt_mt..5mm_indent.-0.1161in_mleft.0.1161in_ifm">Kamerstuk 18 juni 2021, Kenmerk 2380119-1011202-PDC19</text:p></text:note-body></text:note> hierover geïnformeerd.</text:p>
      <text:p text:style-name="ifm_p_mt.3.76mm_ifm">Vraag 4</text:p>
      <text:p text:style-name="ifm_p_ifm">Bent u bereid in Europees verband af te stemmen hoe EU-burgers die woonachtig zijn buiten de Europese Unie kunnen worden voorzien van EMA-goedgekeurde vaccinaties?</text:p>
      <text:p text:style-name="ifm_p_mt.3.76mm_ifm">Antwoord 4</text:p>
      <text:p text:style-name="ifm_p_ifm">In Europees verband speelt het COVAX-programma een centrale rol om iedereen eerlijke toegang te geven tot betaalbare vaccins die voldoen aan de standaarden van de World Health Organization (WHO). Wel bieden meerdere landen uit de EU hun voormalig inwoners de kans om onder bepaalde voorwaarden in het land van herkomst gevaccineerd te worden. Ik acht het aan de lidstaten zelf om de besluiten wat zij hun voormalig inwoners willen bieden.</text:p>
      <text:p text:style-name="ifm_p_mt.3.76mm_ifm">Vraag 5</text:p>
      <text:p text:style-name="ifm_p_ifm">Wat is het beleid voor mensen die langer dan één maand in Nederland zijn en dus recht hebben op een vaccinatie<text:note text:id="ID-2021Z08978-d37e85" text:note-class="footnote"><text:note-citation text:label="4 ">4</text:note-citation><text:note-body><text:p text:style-name="ifm_p_font.normal_size.6.93pt_mt..5mm_indent.-0.1161in_mleft.0.1161in_ifm">RIVM, 21 mei 2021, «Professionele standaard voor COVID-19-vaccinatie 2021 – Zie 2.3: Indicatie voor COVID-19-vaccinatie» (https://lci.rivm.nl/richtlijnen/covid-19-vaccinatie#2-3-indicatie-voor-covid-19-vaccinatie)</text:p></text:note-body></text:note>, maar voor hun tweede prik Nederland alweer hebben (moeten) verlaten?</text:p>
      <text:p text:style-name="ifm_p_mt.3.76mm_ifm">Antwoord 5</text:p>
      <text:p text:style-name="ifm_p_ifm">Het recht om in Nederland gevaccineerd te worden, betekent geen recht om de tweede vaccinatie in het buitenland te ontvangen. De afspraak voor de tweede vaccinatie wordt samen met de afspraak voor de eerste vaccinatie ingepland en we verwachten dat die vaccinatie conform afspraak wordt opgehaald. Indien men onverhoopt toch naar het buitenland moet, dan zal men met de autoriteiten in dat land contact moeten opnemen over wat daar mogelijk is. We weten inmiddels dat de periode tussen de eerste en de tweede prik langer kan zijn dan in eerste instantie werd voorgeschreven. Dus als men de tweede prik later krijgt, dan is deze nog effectief. Voor mensen die kort in Nederland verblijven is de keuzelijn voor het Janssen-vaccin eveneens een mogelijkheid.</text:p>
      <text:p text:style-name="ifm_p_mt.3.76mm_ifm">Vraag 6</text:p>
      <text:p text:style-name="ifm_p_ifm">Kunt u deze vragen elk afzonderlijk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ternotte over vaccinatiebeleid van Nederlanders in het buitenland</dc:title>
    <meta:user-defined meta:name="OVERHEIDop.ParlID/DC.identifier">ah-tk-20202021-3552</meta:user-defined>
    <meta:user-defined meta:name="OVERHEIDop.vraagnummer">2021Z08978</meta:user-defined>
    <meta:user-defined meta:name="OVERHEIDop.aanhangselNummer">3552</meta:user-defined>
    <meta:user-defined meta:name="OVERHEIDop.ontvanger">H.M. de Jonge</meta:user-defined>
    <meta:user-defined meta:name="DCTERMS.W3CDTF/OVERHEIDop.datumOntvangst">2021-07-12</meta:user-defined>
    <meta:user-defined meta:name="OVERHEIDop.AanhangselTypen/DC.type">Antwoord</meta:user-defined>
    <meta:user-defined meta:name="OVERHEIDop.indiener">J.M. Paternot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2</meta:user-defined>
    <meta:user-defined meta:name="DC.title">Antwoord op vragen van het lid Paternotte over vaccinatiebeleid van Nederlanders in het buitenland</meta:user-defined>
    <meta:user-defined meta:name="DCTERMS.W3CDTF/DCTERMS.available">2021-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