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1</text:p>
      <text:p text:style-name="ifm_p_font.roman_mt.3.76mm_ifm">Vragen van de leden <text:span text:style-name="ifm_span_font.bold_ifm">Kwint</text:span> (SP), <text:span text:style-name="ifm_span_font.bold_ifm">Westerveld</text:span> (GroenLinks), <text:span text:style-name="ifm_span_font.bold_ifm">De Neef</text:span> (VVD) en <text:span text:style-name="ifm_span_font.bold_ifm">Ouwehand</text:span> (PvdD) aan de Ministers van Volksgezondheid, Welzijn en Sport en van Onderwijs, Cultuur en Wetenschap over <text:span text:style-name="ifm_span_font.italic_ifm">het manifest toegankelijke festivals dat op 8 juni jl. is gelanceerd</text:span> (ingezonden 10 juni 2021).</text:p>
      <text:p text:style-name="ifm_p_font.roman_mt.3.76mm_ifm">Antwoord van Minister van Ark (Medische Zorg, mede namens Minister van Onderwijs, Cultuur en Wetenschap (12 juli 2021)Zie ook Aanhangsel Handelingen, vergaderjaar 2020–2021, nr. 3323</text:p>
      <text:p text:style-name="ifm_p_mt.3.76mm_ifm">Vraag 1, 2</text:p>
      <text:p text:style-name="ifm_p_ifm">Deelt u de mening dat in het kader van de uitvoering van het VN-Verdrag inzake de rechten van personen met een beperking ook festivals en eventementen toegankelijker moeten zijn voor mensen met een beperking?<text:note text:id="ID-2021Z10446-d37e63" text:note-class="footnote"><text:note-citation text:label="1 ">1</text:note-citation><text:note-body><text:p text:style-name="ifm_p_font.normal_size.6.93pt_mt..5mm_indent.-0.1161in_mleft.0.1161in_ifm">HandicapNL, HandicapNL maakt festivals toegankelijk (handicap.nl/toegankelijke-festivals/).</text:p></text:note-body></text:note></text:p>
      <text:p text:style-name="ifm_p_ifm">Wat vindt u ervan dat een aantal festivals en evenementen niet toegankelijk is voor mensen met een beperking? Kunt u uw antwoord toelichten? Wat ziet u als voornaamste verklarende factor hiervoor? Deelt u de mening dat wanneer er van de twintig miljoen verkochte festivalkaartjes er slechts 50 naar mensen met een handicap gaan, er nog een wereld te winnen is? Bent u bereid om ook over de grens naar succesvolle initiatieven voor toegankelijke festivals te kijken en de Kamer te informeren over uw bevindingen?</text:p>
      <text:p text:style-name="ifm_p_mt.3.76mm_ifm">Antwoord 1, 2</text:p>
      <text:p text:style-name="ifm_p_ifm">Iedereen, ongeacht een eventuele beperking, moet kunnen genieten van festivals en andere evenementen.</text:p>
      <text:p text:style-name="ifm_p_ifm">Met het programma «Onbeperkt Meedoen!» werkt het kabinet aan de implementatie van het VN-verdrag voor de rechten van mensen met een handicap (VN-verdrag handicap). Dat programma zet breed in op het wegnemen van drempels, zodat mensen met een beperking meer naar eigen wens en vermogen kunnen meedoen aan de samenleving. Ook bestuurlijke partners hebben een rol in het programma. Zo werk ik samen met VNO-NCW en MKB-Nederland om toegankelijkheid in het bedrijfsleven te stimuleren, waaronder de evenementenbranche. En zet ik samen met de VNG in om inclusie en toegankelijkheid ook lokaal, bij gemeenten op de kaart te zetten. Ik zal dit manifest en de toegankelijkheid van festivals en evenementen agenderen tijdens de gesprekken die ik voer met de VNG en VNO-NCW.</text:p>
      <text:p text:style-name="ifm_p_ifm">Er zijn de afgelopen jaren de nodige stappen gezet. Dat er een manifest is over toegankelijke festivals is bijvoorbeeld een mooie stap. Tegelijkertijd zie ik dat we er nog niet zijn: nog niet alle festivals of evenementen zijn toegankelijk voor mensen met een beperking. Het bewustzijn over toegankelijkheid, en het aantal potentiële evenementbezoekers met een beperking, is wellicht ook nog niet bij alle evenementenmakers aanwezig. Daarom heb ik grote waardering voor de partijen die zich met dit manifest inzetten voor het toegankelijker maken van evenementen. Initiatieven als dit manifest kunnen festivalorganisatoren en evenementenmakers helpen bij het toegankelijker maken van hun evenement.</text:p>
      <text:p text:style-name="ifm_p_ifm">Daarbij heeft het Ministerie van Onderwijs, Cultuur en Wetenschap (OCW) oog voor de toegankelijkheid van festivals en concerten, ook vanuit internationale perspectieven en ervaringen. Op de conferentie «Toegankelijkheid Popconcertzalen» in 2019 was The British Council aanwezig en heeft voorbeelden laten zien van datarapportages die ten grondslag liggen aan hun beleid. Naar aanleiding daarvan heeft de Minister van OCW het onderzoek «Onbeperkt Cultuur Beleven» laten uitvoeren, een onderzoek naar de toegankelijkheid van culturele instellingen. Dit is in oktober 2020 gepresenteerd tijdens de Week van de Toegankelijkheid, en op 18 november 2020 heeft uw Kamer de beleidsreactie vanuit OCW toegezonden gekregen.<text:note text:id="ID-3551-d37e79" text:note-class="footnote"><text:note-citation text:label="2 ">2</text:note-citation><text:note-body><text:p text:style-name="ifm_p_font.normal_size.6.93pt_mt..5mm_indent.-0.1161in_mleft.0.1161in_ifm">Tweede Kamer 2019–2020, Kamerstuk 32 820, nr. 399.</text:p></text:note-body></text:note></text:p>
      <text:p text:style-name="ifm_p_ifm">Daarnaast zijn er verschillende initiatieven binnen de evenementensector op het gebied van het toegankelijker maken van festivals en concerten. Zo heeft het Themanetwerk Festivals en Evenementen van de Coalitie voor Inclusie, in co-creatie met festivalorganisatoren, brancheverenigingen, gemeenten, kennisinstituten, belangenorganisaties en (ervarings)deskundigen de «routekaart voor toegankelijke festivals» ontwikkeld. Het Ministerie van OCW is een van de ondersteunende partijen van deze routekaart. Deze routekaart is op 14 januari 2021 gepresenteerd aan de festivalbranche tijdens Eurosonic Noorderslag.</text:p>
      <text:p text:style-name="ifm_p_mt.3.76mm_ifm">Vraag 3</text:p>
      <text:p text:style-name="ifm_p_ifm">Deelt u de mening van bovenstaande indieners en de initiatiefnemers van het manifest eens dat invalidetoiletten, oprijplaten, rustruimtes, verplegend personeel, toereikend sanitair en een goede overnachtingsplek essentieel zijn voor de festivalervaring van mensen met een beperking?</text:p>
      <text:p text:style-name="ifm_p_mt.3.76mm_ifm">Antwoord 3</text:p>
      <text:p text:style-name="ifm_p_ifm">Welke specifieke voorzieningen er nodig zijn voor een toegankelijk festival, is niet in algemene zin te zeggen. Immers de groep mensen met een beperking is zeer divers en niet iedereen ervaart dezelfde drempels. Het is vooral belangrijk dat beleidsmakers en organisatoren van evenementen samen met ervaringsdeskundigen uit de doelgroep werk maken van toegankelijkheid. De genoemde voorzieningen uit het manifest kunnen hen daar -als leidraad- wellicht bij helpen.</text:p>
      <text:p text:style-name="ifm_p_mt.3.76mm_ifm">Vraag 4</text:p>
      <text:p text:style-name="ifm_p_ifm">Bent u bereid om in gesprek te gaan met HandicapNL, de Vereniging Nederlandse Poppodia en Festivals en de Vereniging van Evenementen Makers teneinde festivals en evenementen toegankelijker te maken voor mensen met een beperking en de Kamer hierover te informeren? Kunt u ook op basis van deze gesprekken en de behoeften en mogelijkheden de Kamer informeren over welke rol u voor uzelf weggelegd ziet om festivals en evenementen te ondersteunen op het gebied van toegankelijkheid voor iedereen? Welke rol kunnen gemeenten op zich nemen?</text:p>
      <text:p text:style-name="ifm_p_mt.3.76mm_ifm">Antwoord 4</text:p>
      <text:p text:style-name="ifm_p_ifm">Het Ministerie van OCW heeft tijdens de bijeenkomst «Toegankelijkheid popconcertzalen» in 2019 het gesprek gefaciliteerd tussen het Themanetwerk Festivals en Evenementen en festivalorganisatoren. Dit heeft geleid tot een duurzame samenwerking waar de «Routekaart voor Toegankelijke festivals» een product van is.<text:note text:id="ID-3551-d37e105" text:note-class="footnote"><text:note-citation text:label="3 ">3</text:note-citation><text:note-body><text:p text:style-name="ifm_p_font.normal_size.6.93pt_mt..5mm_indent.-0.1161in_mleft.0.1161in_ifm">Coalitie voor inclusie, Routekaart voor Toegankelijke festivals https://coalitievoorinclusie.nl/festivals-voor-iedereen/</text:p></text:note-body></text:note> De Minister van OCW moedigt het initiatief van HandicapNL, de Vereniging Nederlandse Poppodia en Festivals en de Vereniging van Evenementen Makers aan. Waar dit nog niet het geval is, breng het Ministerie van OCW hen graag in contact met de partijen van het themanetwerk. Mochten hier relevante ontwikkelingen uit voortkomen dan zal de Minister van OCW uw Kamer hierover informeren.</text:p>
      <text:p text:style-name="ifm_p_ifm">Ook ondersteunt het Ministerie van OCW het Landelijke Kennisinstituut Cultuureducatie en Amateurkunst (LKCA). Het LKCA zet zich op verschillende manieren in voor toegankelijkheid en inclusie. Zo heeft het een landkaart opgesteld waarop je per provincie ziet wat er gebeurt op het gebied van inclusieve podiumkunsten. Ook heeft het LKCA de «Agenda inclusieve podiumkunsten» opgesteld.<text:note text:id="ID-3551-d37e118" text:note-class="footnote"><text:note-citation text:label="4 ">4</text:note-citation><text:note-body><text:p text:style-name="ifm_p_font.normal_size.6.93pt_mt..5mm_indent.-0.1161in_mleft.0.1161in_ifm">LKCA, Agenda inclusieve podiumkunsten</text:p><text:p text:style-name="ifm_p_font.normal_size.6.93pt_indent.-0.1161in_mleft.0.1161in_ifm">https://www.lkca.nl/publicatie/agenda-inclusieve-podiumkunsten/</text:p></text:note-body></text:note> Hiermee buigen zij zich over de vragen hoe culturele organisaties drempels kunnen weghalen, zodat mensen met een beperking kunnen meedoen aan de kunsten als publiek, (amateur)deelnemer of artiest. Tot slot ondersteunt het Ministerie van OCW, via het LKCA, de Code Diversiteit en Inclusie (Codedi). Dit is een initiatief van de cultuursector op het gebied van diversiteit, inclusie en toegankelijkheid. Deze vernieuwde code geeft ruimte aan meer vormen van diversiteit en inclusie, met als doel dat de culturele en creatieve sector de brede diversiteit van de Nederlandse samenleving representeert. De Codedi wijdt ook aandacht aan verschillende vormen van toegankelijkheid.</text:p>
      <text:p text:style-name="ifm_p_ifm">Als het gaat om de rol van gemeenten, deze hebben op grond van de Wmo, de Jeugdwet en de Participatiewet reeds de opdracht om een lokale inclusieagenda op te stellen. In het lokale inclusiebeleid kunnen zij uiteraard ook aandacht schenken aan de toegankelijkheid van evenementen. De VNG stimuleert gemeenten om in lokaal beleid -waaronder evenementenbeleid- aandacht te besteden aan toegankelijkheid, bijvoorbeeld met de «Handreiking Lokale Inclusie Agenda».<text:note text:id="ID-3551-d37e133" text:note-class="footnote"><text:note-citation text:label="5 ">5</text:note-citation><text:note-body><text:p text:style-name="ifm_p_font.normal_size.6.93pt_mt..5mm_indent.-0.1161in_mleft.0.1161in_ifm">VNG, Handreiking lokale inclusie agenda</text:p><text:p text:style-name="ifm_p_font.normal_size.6.93pt_indent.-0.1161in_mleft.0.1161in_ifm">https://vng.nl/artikelen/handreiking-lokale-inclusie-agenda</text:p></text:note-body></text:note> Gemeenten kunnen zelf eisen stellen aan de toegankelijkheid van lokale evenementen. In de evenementenvergunning kunnen voorschriften voor de specifieke omstandigheden van een evenement worden opgenomen. Evenementen vinden onder wisselende omstandigheden plaats en vragen om maatwerk. Over de specifieke toegankelijkheid van een evenement kan de gemeente bijvoorbeeld met evenementmakers en ervaringsdeskundigen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Westerveld, De Neef en Ouwehand over het manifest toegankelijke festivals dat op 8 juni jl. is gelanceerd</dc:title>
    <meta:user-defined meta:name="OVERHEIDop.ParlID/DC.identifier">ah-tk-20202021-3551</meta:user-defined>
    <meta:user-defined meta:name="OVERHEIDop.vraagnummer">2021Z10446</meta:user-defined>
    <meta:user-defined meta:name="OVERHEIDop.aanhangselNummer">3551</meta:user-defined>
    <meta:user-defined meta:name="OVERHEIDop.ontvanger">T. van Ark</meta:user-defined>
    <meta:user-defined meta:name="DCTERMS.W3CDTF/OVERHEIDop.datumOntvangst">2021-07-12</meta:user-defined>
    <meta:user-defined meta:name="OVERHEIDop.AanhangselTypen/DC.type">Antwoord</meta:user-defined>
    <meta:user-defined meta:name="OVERHEIDop.indiener">E. Ouwehand</meta:user-defined>
    <meta:user-defined meta:name="OVERHEIDop.indiener">D. de Neef</meta:user-defined>
    <meta:user-defined meta:name="OVERHEIDop.indiener">E.M. Westervel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Antwoord op vragen van de leden Kwint, Westerveld, De Neef en Ouwehand over het manifest toegankelijke festivals dat op 8 juni jl. is gelanceerd</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Cultuur en recreatie | Recreatie</meta:user-defined>
    <meta:user-defined meta:name="OVERHEIDop.versieInformatie"/>
  </office:meta>
</office:document-meta>
</file>