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0</text:p>
      <text:p text:style-name="ifm_p_font.roman_mt.3.76mm_ifm">Vragen van het lid <text:span text:style-name="ifm_span_font.bold_ifm">Van Houwelingen</text:span> (FvD) aan de Minister van Volksgezondheid, Welzijn en Sport over <text:span text:style-name="ifm_span_font.italic_ifm">het bron- en contactonderzoek van de GGD</text:span> (ingezonden 26 april 2021).</text:p>
      <text:p text:style-name="ifm_p_font.roman_mt.3.76mm_ifm">Antwoord van Minister <text:span text:style-name="ifm_span_font.bold_ifm">De Jonge</text:span> (Volksgezondheid, Welzijn en Sport) (ontvangen 12 juli 2021).</text:p>
      <text:p text:style-name="ifm_p_mt.3.76mm_ifm">Vraag 1</text:p>
      <text:p text:style-name="ifm_p_ifm">Klopt het dat personen die positief getest zijn op het coronavirus door de GGD standaard benaderd worden voor een bron- en contactonderzoek?</text:p>
      <text:p text:style-name="ifm_p_mt.3.76mm_ifm">Antwoord 1</text:p>
      <text:p text:style-name="ifm_p_ifm">Het klopt dat personen die positief getest zijn op het coronavirus, waarvan de positieve uitslag is gemeld bij de GGD, door de GGD standaard benaderd worden voor een bron- en contactonderzoek.</text:p>
      <text:p text:style-name="ifm_p_mt.3.76mm_ifm">Vraag 2</text:p>
      <text:p text:style-name="ifm_p_ifm">Kunt u bevestigen dat dit een vrijwillig onderzoek betreft?</text:p>
      <text:p text:style-name="ifm_p_mt.3.76mm_ifm">Antwoord 2</text:p>
      <text:p text:style-name="ifm_p_ifm">Ja.</text:p>
      <text:p text:style-name="ifm_p_mt.3.76mm_ifm">Vraag 3</text:p>
      <text:p text:style-name="ifm_p_ifm">Bent u op de hoogte van het feit dat de GGD medewerkers instrueert om niet aanvankelijk mede te delen dat het bron- en contactonderzoek vrijwillig is en dit pas doet op moment dat iemand ernaar vraagt? Zo ja, hoe is die instructie tot stand gekomen en door wie en welke instantie is daartoe besloten?</text:p>
      <text:p text:style-name="ifm_p_mt.3.76mm_ifm">Antwoord 3</text:p>
      <text:p text:style-name="ifm_p_ifm">De werkinstructies van de GGD'en zijn gebaseerd op het Protocol bron- en contactonderzoek van de Landelijk Coördinatie Infectieziekten (LCI). Deze werkinstructies stellen niet dat positief geteste personen pas geïnformeerd moeten worden dat het bron- en contactonderzoek vrijwillig is op het moment dat zij daarnaar vragen.</text:p>
      <text:p text:style-name="ifm_p_mt.3.76mm_ifm">Vraag 4</text:p>
      <text:p text:style-name="ifm_p_ifm">Bent u van mening dat mensen het recht hebben om te weten dat het bron- en contactonderzoek vrijwillig is? Zo ja, welke maatregelen gaat u nemen om te zorgen dat mensen hiervan op de hoogte worden gesteld? Zo nee, waarom niet?</text:p>
      <text:p text:style-name="ifm_p_mt.3.76mm_ifm">Antwoord 4</text:p>
      <text:p text:style-name="ifm_p_ifm">Deelname aan het bron- en contactonderzoek is vrijwillig. Dat zal ik op www.rijksoverheid.nl nogmaals onder de aandacht brengen. Daarbij wil ik benadrukken dat het van groot belang is dat mensen meedoen aan het bron- en contactonderzoek. Het doel van het bron- en contactonderzoek is namelijk meer zicht krijgen op het virus en de keten van besmettingen doorbreken. Ook dat zal ik blijvend onder de aandach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het bron- en contactonderzoek van de GGD</dc:title>
    <meta:user-defined meta:name="OVERHEIDop.ParlID/DC.identifier">ah-tk-20202021-3550</meta:user-defined>
    <meta:user-defined meta:name="OVERHEIDop.vraagnummer">2021Z06996</meta:user-defined>
    <meta:user-defined meta:name="OVERHEIDop.aanhangselNummer">3550</meta:user-defined>
    <meta:user-defined meta:name="OVERHEIDop.ontvanger">H.M. de Jonge</meta:user-defined>
    <meta:user-defined meta:name="DCTERMS.W3CDTF/OVERHEIDop.datumOntvangst">2021-07-12</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Antwoord op vragen van het lid Van Houwelingen over het bron- en contactonderzoek van de GGD</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