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de leden <text:span text:style-name="ifm_span_font.bold_ifm">Yeşilgöz-Zegerius</text:span> en <text:span text:style-name="ifm_span_font.bold_ifm">Aartsen</text:span> (beiden VVD) aan de Minister van Justitie en Veiligheid en de Staatssecretaris van Economische Zaken over <text:span text:style-name="ifm_span_font.italic_ifm">het bericht «Na corona komt het foute geld»</text:span> (ingezonden 18 augustus 2020).</text:p>
      <text:p text:style-name="ifm_p_font.roman_mt.3.76mm_ifm">Antwoord van Minister <text:span text:style-name="ifm_span_font.bold_ifm">Grapperhaus</text:span> (Justitie en Veiligheid), mede namens de Staatssecretaris van Economische Zaken en Klimaat (ontvangen 9 oktober 2020). Zie ook Aanhangsel Handelingen, vergaderjaar 2019–2020, nr. 4043.</text:p>
      <text:p text:style-name="ifm_p_mt.3.76mm_ifm">Vraag 1</text:p>
      <text:p text:style-name="ifm_p_ifm">Bent u bekend met het bericht «Na corona komt het foute geld»?<text:note text:id="ID-2020Z14791-d37e52" text:note-class="footnote"><text:note-citation text:label="1 ">1</text:note-citation><text:note-body><text:p text:style-name="ifm_p_font.normal_size.6.93pt_mt..5mm_indent.-0.1161in_mleft.0.1161in_ifm">www.parool.nl, 15 augustus 2020, https://www.parool.nl/nederland/na-corona-komt-het-foute-geld~b1f5d413/</text:p></text:note-body></text:note></text:p>
      <text:p text:style-name="ifm_p_mt.3.76mm_ifm">Antwoord 1</text:p>
      <text:p text:style-name="ifm_p_ifm">Ja.</text:p>
      <text:p text:style-name="ifm_p_mt.3.76mm_ifm">Vraag 2, 3, 4, 5</text:p>
      <text:p text:style-name="ifm_p_ifm">Herkent u het risico dat als bonafide bedrijven en bedrijfstakken wankelen doordat de kosten doorlopen, maar het merendeel van de inkomsten wegvalt door de coronapandemie, het criminelen een gouden kans biedt om hier misbruik van te maken en zich met fout geld in te kopen? Zo ja, hoe heeft u hierop geanticipeerd en wat is de huidige stand van zaken? Zo nee, kunt u toelichten waarom u dit risico niet ziet?</text:p>
      <text:p text:style-name="ifm_p_ifm">Wat is de afgelopen maanden concreet gedaan met het signaal dat zo'n 10 procent van de bevraagde ondernemers van de enquête die aan het begin van de lockdown werd gehouden door het Regionaal Informatie – en Expertisecentrum (RIEC) aangaf een aanbod te hebben gehad van een onbekende investeerder?</text:p>
      <text:p text:style-name="ifm_p_ifm">Herkent u het beeld dat de gevolgen van criminelen die op de loer liggen, pas nu, door de financiële nood, zichtbaar beginnen te worden? Zo ja, welke concrete acties neemt u? Zo nee, waar baseert u dit op?</text:p>
      <text:p text:style-name="ifm_p_ifm">Wat wordt ondernomen om ondernemers tegen «foute helpers» te beschermen?</text:p>
      <text:p text:style-name="ifm_p_mt.3.76mm_ifm">Antwoord 2, 3, 4, 5</text:p>
      <text:p text:style-name="ifm_p_ifm">Waar bedrijven zich in kwetsbare situaties bevinden, is extra alertheid tegen criminele gedrag waaronder «foute helpers» geboden. Ik onderken dat als gevolg van de coronapandemie risico’s van misbruik door criminelen richting het bedrijfsleven toenemen. Hierbij benadruk ik allereerst dat de steunmaatregelen van het kabinet, zoals uiteengezet in antwoord op vraag 8, erop zijn gericht de kwetsbare situatie van bedrijven te beperken. Daarnaast ben ik continu in gesprek met het bedrijfsleven, en de verschillende publieke partners om gezamenlijk te bezien hoe we ondernemers bewust kunnen maken van deze risico’s en hun handelingsperspectief alsook hun weerbaarheid kunnen vergroten. Dit doen wij middels campagnes en het aanreiken van verschillende instrumenten<text:note text:id="ID-355-d37e105" text:note-class="footnote"><text:note-citation text:label="2 ">2</text:note-citation><text:note-body><text:p text:style-name="ifm_p_font.normal_size.6.93pt_mt..5mm_indent.-0.1161in_mleft.0.1161in_ifm">Zie bijvoorbeeld de infographic van LIEC/RIEC’s: https://www.riec.nl/documenten/publicaties/2020/07/07/infographic-ondernemers---ondernemer</text:p></text:note-body></text:note>. Ook de komende tijd blijf ik dit doen, bijvoorbeeld door de online bewustwordingscampagne van het Regionaal Informatie- en Expertisecentrum (RIEC) Amsterdam Amstelland om horeca ondernemers te waarschuwen voor foute investeerders, nu landelijk uit te rollen samen met Koninklijke Horeca Nederland (KHN).</text:p>
      <text:p text:style-name="ifm_p_mt.3.76mm_ifm">Vraag 6</text:p>
      <text:p text:style-name="ifm_p_ifm">Heeft u contact met belangenorganisaties en ondernemers over de manieren om ondernemingen te beschermen tegen criminelen en crimineel gedrag? Zo ja, welke acties heeft u ondernomen naar aanleiding van deze gesprekken en zijn deze acties teruggekoppeld, zodat gevolgd kan worden of deze inderdaad bijdragen aan degelijke bescherming? Zo nee, waarom niet en bent u bereid dit op zeer korte termijn te organiseren en de Kamer te informeren over de uitkomsten en vervolgstappen betreffende deze gesprekken?</text:p>
      <text:p text:style-name="ifm_p_mt.3.76mm_ifm">Antwoord 6</text:p>
      <text:p text:style-name="ifm_p_ifm">Ja, ik heb contact met de verschillende brancheorganisaties in de private sector, onder andere in het Nationaal Platform Criminaliteitsbeheersing (NPC). In het NPC is onder andere afgesproken om samen op te trekken met de horecabranche om horeca ondernemers weerbaarder te maken. Hieruit voortvloeiend wordt op dit moment met de horecabranche een social media campagne gelanceerd. Zie onder vraag 2 genoemde landelijke online bewustwordingscampagne.</text:p>
      <text:p text:style-name="ifm_p_ifm">Op grond van de ervaringen binnen de horecabranche, zullen dit najaar ook activiteiten ondernomen worden met andere kwetsbare branches. Hierbij kunt u denken aan Transport en Logistiek Nederland (TLN) en de automotive sector.</text:p>
      <text:p text:style-name="ifm_p_ifm">Tenslotte zijn we in gesprek met de vastgoedsector en agrarische buitengebieden om ook daar de bewustwording en weerbaarheid te vergroten.</text:p>
      <text:p text:style-name="ifm_p_ifm">Wat betreft het vergroten van de bewustwording en het beschermen van ondernemers tegen crimineel gedrag, lopen er verschillende (PPS-)initiatieven vanuit LIEC/RIEC’s, de Platforms Veilig Ondernemen (PVO’s), het Aanjaagteam Ondermijning (ATO), Politie, Openbaar Ministerie en het Ministerie van JenV. In het kader van de aanpak ondermijning vindt regelmatig overleg plaats tussen genoemde partijen en de private sector over acties en lopende ontwikkelingen van de gezamenlijke agenda ondermijning.</text:p>
      <text:p text:style-name="ifm_p_mt.3.76mm_ifm">Vraag 7</text:p>
      <text:p text:style-name="ifm_p_ifm">Is er regelmatig en gezamenlijk overleg tussen beide departementen en brancheverenigingen over het thema «veilig ondernemen»? Zo ja, welke stappen zijn hier vanuit genomen? Zo nee, waarom niet?</text:p>
      <text:p text:style-name="ifm_p_mt.3.76mm_ifm">Antwoord 7</text:p>
      <text:p text:style-name="ifm_p_ifm">Binnen het NPC vindt regelmatig overleg plaats tussen de ministeries van JenV en van EZK, branches, VNO-NCW/MKB-NL, Politie, gemeenten en Openbaar Ministerie, over actuele ontwikkelingen en de (voortgang van de) integrale aanpak van verschillende vormen van criminaliteit tegen het bedrijfsleven, als ook op de aanpak van criminaliteit die het bedrijfsleven (onbewust) zelf faciliteert. Bij brief van 23 juli 2019<text:note text:id="ID-355-d37e145" text:note-class="footnote"><text:note-citation text:label="3 ">3</text:note-citation><text:note-body><text:p text:style-name="ifm_p_font.normal_size.6.93pt_mt..5mm_indent.-0.1161in_mleft.0.1161in_ifm">Kamerstuk 29 911, nr. 251.</text:p></text:note-body></text:note> heb ik uw Kamer het <text:span text:style-name="ifm_span_font.italic_ifm">Actieprogramma Veilig Ondernemen 2019–2022</text:span> toegestuurd. Onderdeel van dit actieprogramma is de publiek private aanpak van ondermijnende criminaliteit, waarbij maatregelen worden getroffen gericht op het vergroten van de weerbaarheid van ondernemers, specifiek in een aantal kwetsbare branches. Daarnaast kent Nederland tien Platforms Veilig Ondernemen (PVO’s). Hierin slaan ondernemers, gemeenten, Politie, Openbaar Ministerie en RIEC’s de handen ineen om de criminaliteit tegen en in het bedrijfsleven terug te dringen. PVO’s vervullen een behoefte aan verbinding tussen veiligheidsthema’s en ondernemerschap en zetten zich in op preventie van criminaliteit en bewustwording.</text:p>
      <text:p text:style-name="ifm_p_mt.3.76mm_ifm">Vraag 8</text:p>
      <text:p text:style-name="ifm_p_ifm">Welke concrete acties neemt u, indien het klopt dat regels en beperkte bevoegdheden verhinderen dat ondernemers effectief geholpen worden door de overheid, zodat regels voor de mensen thuis en onze ondernemers werken in plaats van andersom?</text:p>
      <text:p text:style-name="ifm_p_mt.3.76mm_ifm">Antwoord 8</text:p>
      <text:p text:style-name="ifm_p_ifm">De coronapandemie heeft een grote impact op de samenleving, waaronder op ondernemers van klein tot groot, in alle sectoren. Het kabinet wil werkenden en werkgevers helpen om door deze moeilijke tijd heen te komen. Daarom heeft het kabinet op 17 maart 2020 het noodpakket banen en economie gelanceerd en vervolgens het noodpakket 2.0. Beide pakketten zijn gepaard gegaan met aanpassingen in wet- en regelgeving waar dit nodig en nuttig was om effectief hulp te kunnen bieden. Met het oog op het tot nader order voortzetten van (delen van) de noodzakelijke gezondheidsmaatregelen wordt ook het beleid voortgezet van stimuleren en investeren waar het kan en ondersteunen waar aanpassing nodig is. Op 28 augustus 2020 presenteerde het kabinet hiertoe het derde steun- en herstelpakket voor economie en arbeidsmarkt. Ook in dit derde pakket zet het kabinet alle ten dienste staande middelen in, inclusief financiële middelen en wet- en regelgeving. Het kabinet volgt de situatie nauwgezet en heeft daarover steeds contact met ondernemersorganisaties, sociale partners en banken om te bezien welke concrete acties nodig zijn om werkenden en werkgevers effectief te helpen gedurende deze crisis.</text:p>
      <text:p text:style-name="ifm_p_mt.3.76mm_ifm">Vraag 9</text:p>
      <text:p text:style-name="ifm_p_ifm">Heeft u contact gehad met uw Italiaanse collega's gelet op het feit dat aan het begin van de coronaperiode Italië al waarschuwde voor dergelijke praktijken? Zo ja, welke adviezen zijn gedeeld en welke concrete acties zijn hieruit gekomen? Zo nee, waarom niet?</text:p>
      <text:p text:style-name="ifm_p_mt.3.76mm_ifm">Antwoord 9</text:p>
      <text:p text:style-name="ifm_p_ifm">De gevolgen van de coronapandemie op criminele activiteiten is meerdere malen aan de orde gekomen tijdens de JBZ-Raad. Tijdens de informele JBZ-Raad van 28 april jl. heb ik de mogelijke invloed van sociaaleconomische gevolgen op de criminaliteit gemarkeerd. Op initiatief van Italië is met de ondersteuning van EuropOL een werkgroep opgericht op de gevolgen van de coronapandemie, waar Nederland ook bij aangesloten is. Eén van de doelen is het bespreken van de exploitatie door georganiseerde criminaliteit van de economische gevolgen van de coronapandemie, door te infiltreren in legale economische en bedrijfsmatige activiteiten.</text:p>
      <text:p text:style-name="ifm_p_mt.3.76mm_ifm">Vraag 10</text:p>
      <text:p text:style-name="ifm_p_ifm">Hoe is op Europees niveau geborgd in de Veiligheidsuniestrategie dat ondernemers worden beschermd tegen criminelen? Welke concrete initiatieven hebben de Europese Commissie en de Raad reeds genomen naar aanleiding van deze signalen?</text:p>
      <text:p text:style-name="ifm_p_mt.3.76mm_ifm">Antwoord 10</text:p>
      <text:p text:style-name="ifm_p_ifm">In de Veiligheidsuniestrategie stelt de Commissie dat de EU-strijd tegen georganiseerde criminaliteit moet worden versterkt. Deze inzet zal worden samengebracht in een toekomstige EU-agenda voor de aanpak van georganiseerde criminaliteit. Binnenkort zal uw Kamer nader worden geïnformeerd over de Veiligheidsuniestrategie door middel van een zogenoemd BNC-fiche.</text:p>
      <text:p text:style-name="ifm_p_mt.3.76mm_ifm">Vraag 11</text:p>
      <text:p text:style-name="ifm_p_ifm">Bent u bereid dit onderwerp te bespreken bij de eerstvolgende (informele) JBZ-raad? Zo nee, waarom niet?</text:p>
      <text:p text:style-name="ifm_p_mt.3.76mm_ifm">Antwoord 11</text:p>
      <text:p text:style-name="ifm_p_ifm">Het Duits voorzitterschap is voornemens dit onderwerp te bespreken in de JBZ-Raad op 3–4 december 2020. Het kabinet hecht aan de bespreking van dit onderwerp in de Raad.</text:p>
      <text:p text:style-name="ifm_p_mt.3.76mm_ifm">Vraag 12</text:p>
      <text:p text:style-name="ifm_p_ifm">Bent u bereid, gezien de urgentie, deze vragen zo snel mogelijk te beantwoorden?</text:p>
      <text:p text:style-name="ifm_p_mt.3.76mm_ifm">Antwoord 12</text:p>
      <text:p text:style-name="ifm_p_ifm">Het heeft helaas langer geduurd dan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Aartsen over het bericht 'Na corona komt het foute geld'</dc:title>
    <meta:user-defined meta:name="OVERHEIDop.ParlID/DC.identifier">ah-tk-20202021-355</meta:user-defined>
    <meta:user-defined meta:name="OVERHEIDop.vraagnummer">2020Z14791</meta:user-defined>
    <meta:user-defined meta:name="OVERHEIDop.aanhangselNummer">355</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Antwoord op vragen van de leden Yesilgöz-Zegerius en Aartsen over het bericht 'Na corona komt het foute geld'</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