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8</text:p>
      <text:p text:style-name="ifm_p_font.roman_mt.3.76mm_ifm">Vragen van het lid <text:span text:style-name="ifm_span_font.bold_ifm">Van Kent</text:span> (SP) aan de Minister van Sociale Zaken en Werkgelegenheid over <text:span text:style-name="ifm_span_font.italic_ifm">de uitspraak van de rechter omtrent het te laat afronden van de inburgering</text:span> (ingezonden 18 juni 2021).</text:p>
      <text:p text:style-name="ifm_p_font.roman_mt.3.76mm_ifm">Antwoord van Minister <text:span text:style-name="ifm_span_font.bold_ifm">Koolmees</text:span> (Sociale Zaken en Werkgelegenheid) (ontvangen 12 juli 2021).</text:p>
      <text:p text:style-name="ifm_p_mt.3.76mm_ifm">Vraag 1</text:p>
      <text:p text:style-name="ifm_p_ifm">Wat vindt u van de uitspraak van de rechter van donderdag 10 juni 2021 waarin een door de Minister opgelegde boete vanwege het te laat afronden van de inburgering nietig wordt verklaard en de lening van een inburgeraar wordt kwijtgescholden?<text:note text:id="ID-2021Z11186-d37e56" text:note-class="footnote"><text:note-citation text:label="1 ">1</text:note-citation><text:note-body><text:p text:style-name="ifm_p_font.normal_size.6.93pt_mt..5mm_indent.-0.1161in_mleft.0.1161in_ifm">De Rechtspraak, 10 juni 2021, zaaknummer AWB-21 _ 1545 (https://uitspraken.rechtspraak.nl/inziendocument?id=ECLI:NL:RBNHO:2021:4721)</text:p></text:note-body></text:note></text:p>
      <text:p text:style-name="ifm_p_mt.3.76mm_ifm">Antwoord 1</text:p>
      <text:p text:style-name="ifm_p_ifm">Van de uitspraak van de rechtbank heb ik kennisgenomen.</text:p>
      <text:p text:style-name="ifm_p_ifm">Ik leg me neer bij de uitspraak en stel geen hoger beroep in. In het kader van de aanbevelingen van de Tijdelijke commissie Uitvoeringsorganisaties en het feit dat in deze zaak sprake was van een zeer geringe overschrijding van de inburgeringstermijn en veel inspanningen, is alsnog een verlenging van de inburgeringstermijn toegekend.</text:p>
      <text:p text:style-name="ifm_p_mt.3.76mm_ifm">Vraag 2</text:p>
      <text:p text:style-name="ifm_p_ifm">Wat betekent deze uitspraak voor inburgeraars die eerder een boete hebben gekregen of door de strenge regelgeving hun hele lening moeten terugbetalen of al hebben terugbetaald? Om hoeveel mensen gaat het en hoe zullen deze mensen gecompenseerd worden?</text:p>
      <text:p text:style-name="ifm_p_mt.3.76mm_ifm">Antwoord 2</text:p>
      <text:p text:style-name="ifm_p_ifm">De Wet inburgering 2013 is bewust opgezet als een strenge wet. De huidige «alles of niets» bepaling dat een inburgeraar bij een verwijtbare termijnoverschrijding – ook als deze gering is – de gehele lening moet terugbetalen is een van die scherpe kanten. Met de inzichten van nu, mede gevoed door de lessen van de Kinderopvangtoeslagaffaire, zal ik opnieuw gaan kijken naar het huidige stelsel en de positie van de veelal kwetsbare groep inburgeraars daarin.</text:p>
      <text:p text:style-name="ifm_p_ifm">Op dit moment wordt daarom een verkenning uitgevoerd naar verbetermogelijkheden binnen het huidige stelsel. In deze verkenning wordt het huidige stelsel ook onderzocht op hardvochtige effecten op inburgeraars. In het commissiedebat van 28 juni jl. heb ik uw Kamer toegezegd hierover na een zomer een brief te sturen.</text:p>
      <text:p text:style-name="ifm_p_ifm">Daarbij wordt ook gekeken naar de bestaande regels voor terugvordering van de lening bij overschrijden van de termijn. In de huidige regelgeving bestaat immers geen mogelijkheid voor gedeeltelijke kwijtschelding van de lening.</text:p>
      <text:p text:style-name="ifm_p_ifm">Om gedeeltelijke kwijtschelding mogelijk te maken moet de regelgeving inburgering worden aangepast. De vraag is dan onder welke omstandigheden welke mate van terugvordering van de lening proportioneel is. Ook zal dit een impact hebben op de uitvoeringspraktijk van DUO.</text:p>
      <text:p text:style-name="ifm_p_ifm">Voor boetes kent het huidige stelsel wel een matigingsbeleid, vastgelegd in een beleidsregel<text:note text:id="ID-3548-d37e95" text:note-class="footnote"><text:note-citation text:label="2 ">2</text:note-citation><text:note-body><text:p text:style-name="ifm_p_font.normal_size.6.93pt_mt..5mm_indent.-0.1161in_mleft.0.1161in_ifm">Stcrt. 2018, 15704, Stcrt. 2019, 65727</text:p></text:note-body></text:note>. Op basis van deze beleidsregel was de boete in deze casus ook gematigd.</text:p>
      <text:p text:style-name="ifm_p_mt.3.76mm_ifm">Vraag 3</text:p>
      <text:p text:style-name="ifm_p_ifm">Deelt u de mening dat er ruimte moet zijn voor maatwerk wanneer een inburgeraar de inburgering te laat afrondt door onvoorziene omstandigheden? Zo nee, waarom niet? Zo ja, hoe gaat u dit toepassen zodat een zaak als deze niet meer voor kan komen?</text:p>
      <text:p text:style-name="ifm_p_mt.3.76mm_ifm">Antwoord 3</text:p>
      <text:p text:style-name="ifm_p_ifm">Het huidige stelsel houdt tot op zekere hoogte al wel rekening met individuele omstandigheden.</text:p>
      <text:p text:style-name="ifm_p_ifm">Zo verlengt DUO de inburgeringstermijn als er sprake is van niet-verwijtbare omstandigheden. Dit betreft in ieder geval omstandigheden als ziekte en bijvoorbeeld het overlijden van een familielid. Een niet-limitatieve opsomming van omstandigheden is vastgelegd in een beleidsregel.<text:note text:id="ID-3548-d37e114" text:note-class="footnote"><text:note-citation text:label="3 ">3</text:note-citation><text:note-body><text:p text:style-name="ifm_p_font.normal_size.6.93pt_mt..5mm_indent.-0.1161in_mleft.0.1161in_ifm">Stcrt. 2019, 6980, Stcrt. 2019, 65727, Stcrt. 2020, 25861, Stcrt. 2021, 19528</text:p></text:note-body></text:note></text:p>
      <text:p text:style-name="ifm_p_ifm">Daarnaast zijn de mogelijkheden tot ontheffing op grond van aantoonbaar geleverde inspanningen (AGI) in 2018 verruimd waardoor ook als niet aan de formele criteria voor ontheffing AGI wordt voldaan op grond van bijzondere individuele omstandigheden DUO op verzoek een ontheffing kan verlenen.</text:p>
      <text:p text:style-name="ifm_p_ifm">Tot slot wordt als onderdeel van de verkenning van de verbetermogelijkheden van het huidige stelsel gekeken hoe nog meer maatwerk kan worden geleverd.</text:p>
      <text:p text:style-name="ifm_p_mt.3.76mm_ifm">Vraag 4</text:p>
      <text:p text:style-name="ifm_p_ifm">Hoe wordt deze uitspraak betrokken bij de uitwerking van de nieuwe Wet inburgering?</text:p>
      <text:p text:style-name="ifm_p_mt.3.76mm_ifm">Antwoord 4</text:p>
      <text:p text:style-name="ifm_p_ifm">In de nieuwe Wet inburgering is kwijtschelding van de lening en mogelijke terugbetaling van de lening bij overschrijding van de termijn niet meer aan de orde.</text:p>
      <text:p text:style-name="ifm_p_ifm">Asielmigranten krijgen immers een persoonlijk inburgeringstraject aangeboden van gemeenten in het nieuwe stelsel.</text:p>
      <text:p text:style-name="ifm_p_ifm">Ook wordt in de nieuwe wet een hardheidsclausule opgenomen waardoor er meer ruimte komt voor maatwerk bij het opleggen van een boe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de uitspraak van de rechter omtrent het te laat afronden van de inburgering</dc:title>
    <meta:user-defined meta:name="OVERHEIDop.ParlID/DC.identifier">ah-tk-20202021-3548</meta:user-defined>
    <meta:user-defined meta:name="OVERHEIDop.vraagnummer">2021Z11186</meta:user-defined>
    <meta:user-defined meta:name="OVERHEIDop.aanhangselNummer">3548</meta:user-defined>
    <meta:user-defined meta:name="OVERHEIDop.ontvanger">W. Koolmees</meta:user-defined>
    <meta:user-defined meta:name="DCTERMS.W3CDTF/OVERHEIDop.datumOntvangst">2021-07-12</meta:user-defined>
    <meta:user-defined meta:name="OVERHEIDop.AanhangselTypen/DC.type">Antwoord</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2</meta:user-defined>
    <meta:user-defined meta:name="DC.title">Antwoord op vragen van het lid van Kent over de uitspraak van de rechter omtrent het te laat afronden van de inburgering</meta:user-defined>
    <meta:user-defined meta:name="DCTERMS.W3CDTF/DCTERMS.available">2021-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