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7</text:p>
      <text:p text:style-name="ifm_p_font.roman_mt.3.76mm_ifm">Vragen van het lid <text:span text:style-name="ifm_span_font.bold_ifm">Ellemeet</text:span> (GroenLinks) aan de Minister voor Rechtsbescherming over <text:span text:style-name="ifm_span_font.italic_ifm">de weigering om meer geld te reserveren voor echtscheidingszaken</text:span> (ingezonden 2 juli 2021).</text:p>
      <text:p text:style-name="ifm_p_font.roman_mt.3.76mm_ifm">Antwoord van Minister <text:span text:style-name="ifm_span_font.bold_ifm">Dekker</text:span> (Rechtsbescherming) (ontvangen 12 juli 2021).</text:p>
      <text:p text:style-name="ifm_p_mt.3.76mm_ifm">Vraag 1</text:p>
      <text:p text:style-name="ifm_p_ifm">Kent u het bericht dat de Nederlandse Orde van Advocaten verdere medewerking aan de ontwikkeling van rechtshulppakketten heeft opgeschort omdat u weigert om meer geld te reserveren voor echtscheidingszaken? Zo ja, klopt dit bericht?<text:note text:id="ID-2021Z12519-d37e57" text:note-class="footnote"><text:note-citation text:label="1 ">1</text:note-citation><text:note-body><text:p text:style-name="ifm_p_font.normal_size.6.93pt_mt..5mm_indent.-0.1161in_mleft.0.1161in_ifm">Advocatenblad, 30 juni 2021, «NOvA werkt niet meer mee aan rechtshulppakket», https://www.advocatenblad.nl/2021/06/30/nova-werkt-niet-meer-mee-aan-rechtshulppakket/</text:p></text:note-body></text:note></text:p>
      <text:p text:style-name="ifm_p_mt.3.76mm_ifm">Antwoord 1</text:p>
      <text:p text:style-name="ifm_p_ifm">Dit bericht is mij bekend. Het klopt dat de NOvA onlangs haar medewerking aan de ontwikkeling van rechtshulppakketten heeft opgeschort.</text:p>
      <text:p text:style-name="ifm_p_mt.3.76mm_ifm">Vraag 2</text:p>
      <text:p text:style-name="ifm_p_ifm">Wat vindt u van de opvatting van de Orde dat de vergoedingen in het personen- en familierecht achterblijven bij de gemaakte uren? Het klopt toch dat u deze opvatting onderschrijft? Zo ja, waarom trekt u in de stelselherziening onvoldoende middelen uit om dit te corrigeren? Klopt het dat u van echtscheidingsadvocaten verlangt dat hun vergoeding de facto dertig procent daalt? Zo nee, waarom niet? Zo ja, hoe verhoudt zich dit tot uw gisteren naar de Kamer gestuurde rapportage waarin u spreekt van een «vruchtbare samenwerking»?</text:p>
      <text:p text:style-name="ifm_p_mt.3.76mm_ifm">Antwoord 2</text:p>
      <text:p text:style-name="ifm_p_ifm">Ik deel de opvatting dat de vergoedingen voor de sociale advocatuur in het personen- en familierecht het meeste achterblijven, zoals ook door de commissie-Van der Meer is geconstateerd. Dat is de reden dat ik bij de stelselvernieuwing prioriteit geef aan echtscheidingszaken. Daarnaast heb ik tot en met 2024 € 28 mln. vrijgemaakt voor aanvullende vergoedingen in scheidingsprocedures. De beleidsregel waarin dit wordt geregeld treedt uiterlijk 1 augustus in werking.</text:p>
      <text:p text:style-name="ifm_p_ifm">De stelling ten aanzien van het experiment scheiden dat ik van echtscheidingsadvocaten verlang dat hun vergoeding de facto dertig procent daalt onderschrijf ik niet. Zoals bekend geldt voor de huidige Kabinetsperiode dat de stelselvernieuwing rechtsbijstand moet worden vormgegeven binnen de bestaande budgettaire kaders. Het geheel aan maatregelen van de stelselvernieuwing biedt ruimte voor een vergoeding die 10 tot 20% hoger is dan de vergoeding die advocaten nu gemiddeld per uur krijgen volgens de berekeningen van de commissie Van der Meer. Dit komt neer op een bedrag tussen € 83,66 en € 91,27 excl. btw. We gaan er nu van uit dat dit een bedrag zal zijn van ongeveer € 86 exclusief btw. Met het experiment scheiden maken we de beweging van een vergoeding in punten naar een prijs per rechtshulppakket, die is gebaseerd op de benodigde tijdsinzet en een uurtarief. Voor het experiment sluiten we aan bij het beschikbare uurtarief in het nieuwe stelsel van € 86. Dit tarief komt overigens overeen met het gemiddelde gerealiseerde uurtarief in het huidige stelsel, inclusief de tijdelijke toelage van ongeveer een tientje. Daarnaast vergoeden we het daadwerkelijk aantal uren per zaak, zoals dat is ingeschat door de werkgroep die het experiment heeft voorbereid en waaraan de NOvA deelneemt. Daarmee is de vergoeding in het experiment gemiddeld bijna 50% hoger dan de huidige gemiddelde vergoeding voor een echtscheidingszaak. Ik meen dat we daarmee bijdragen aan een betere vergoeding voor advocaten en mediators in het familirecht.</text:p>
      <text:p text:style-name="ifm_p_mt.3.76mm_ifm">Vraag 3</text:p>
      <text:p text:style-name="ifm_p_ifm">Spelen vergelijkbare problemen ook op andere rechtsgebieden? Zo ja, welke?</text:p>
      <text:p text:style-name="ifm_p_mt.3.76mm_ifm">Antwoord 3</text:p>
      <text:p text:style-name="ifm_p_ifm">Zoals in het antwoord op vraag 2 aangegeven gaan we voor de stelselvernieuwing vooralsnog uit van een beschikbaar uurtarief van ongeveer € 86 exclusief btw. Dit geldt voor alle rechtsgebieden.</text:p>
      <text:p text:style-name="ifm_p_mt.3.76mm_ifm">Vraag 4</text:p>
      <text:p text:style-name="ifm_p_ifm">Bent u bereid om het initiatief te nemen om tot een vergelijk met de Nederlandse Orde van Advocaten te komen? Zo nee, waarom niet? Zo ja, welk aanbod stelt u zich voor om rechtshulp in echtscheidingszaken ook vanaf 2024 te garanderen?</text:p>
      <text:p text:style-name="ifm_p_mt.3.76mm_ifm">Antwoord 4</text:p>
      <text:p text:style-name="ifm_p_ifm">Ik heb de afgelopen periode constructief met de NOvA samengewerkt. Ik ben dan ook verrast door het bericht dat de NOvA haar medewerking aan de ontwikkeling van rechtshulppakketten opschort. Ik zal op korte termijn in gesprek met de NOvA treden om te bezien hoe we de samenwerking kunnen voort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inzake de weigering om meer geld te reserveren voor echtscheidingszaken</dc:title>
    <meta:user-defined meta:name="OVERHEIDop.ParlID/DC.identifier">ah-tk-20202021-3547</meta:user-defined>
    <meta:user-defined meta:name="OVERHEIDop.vraagnummer">2021Z12519</meta:user-defined>
    <meta:user-defined meta:name="OVERHEIDop.aanhangselNummer">3547</meta:user-defined>
    <meta:user-defined meta:name="OVERHEIDop.ontvanger">S. Dekker</meta:user-defined>
    <meta:user-defined meta:name="DCTERMS.W3CDTF/OVERHEIDop.datumOntvangst">2021-07-12</meta:user-defined>
    <meta:user-defined meta:name="OVERHEIDop.AanhangselTypen/DC.type">Antwoord</meta:user-defined>
    <meta:user-defined meta:name="OVERHEIDop.indiener">C.E. Elleme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2</meta:user-defined>
    <meta:user-defined meta:name="DC.title">Antwoord op vragen van het lid Ellemeet inzake de weigering om meer geld te reserveren voor echtscheidingszaken</meta:user-defined>
    <meta:user-defined meta:name="DCTERMS.W3CDTF/DCTERMS.available">2021-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