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5</text:p>
      <text:p text:style-name="ifm_p_font.roman_mt.3.76mm_ifm">Vragen van de leden <text:span text:style-name="ifm_span_font.bold_ifm">Van der Staaij</text:span> (SGP), <text:span text:style-name="ifm_span_font.bold_ifm">Segers</text:span> (ChristenUnie), <text:span text:style-name="ifm_span_font.bold_ifm">Van der Plas</text:span> (BBB), <text:span text:style-name="ifm_span_font.bold_ifm">De Roon</text:span> (PVV), <text:span text:style-name="ifm_span_font.bold_ifm">Jasper van Dijk</text:span> (SP), <text:span text:style-name="ifm_span_font.bold_ifm">Van der Lee</text:span> (GroenLinks), <text:span text:style-name="ifm_span_font.bold_ifm">Agnes Mulder</text:span> (CDA) en <text:span text:style-name="ifm_span_font.bold_ifm">Eppink</text:span> (JA21) aan de Minister van Buitenlandse Zaken over <text:span text:style-name="ifm_span_font.italic_ifm">het bericht dat Indonesië dreigt met «uitroeiing» separatisten op Papoea</text:span> (ingezonden 26 mei 2021).</text:p>
      <text:p text:style-name="ifm_p_font.roman_mt.3.76mm_ifm">Antwoord van Minister <text:span text:style-name="ifm_span_font.bold_ifm">Kaag</text:span> (Buitenlandse Zaken) (ontvangen 9 juli 2021).</text:p>
      <text:p text:style-name="ifm_p_mt.3.76mm_ifm">Vraag 1</text:p>
      <text:p text:style-name="ifm_p_ifm">Heeft u kennisgenomen van het bericht «Indonesië dreigt met «uitroeiing» separatisten op Papoea»?<text:note text:id="ID-2021Z08980-d37e76" text:note-class="footnote"><text:note-citation text:label="1 ">1</text:note-citation><text:note-body><text:p text:style-name="ifm_p_font.normal_size.6.93pt_mt..5mm_indent.-0.1161in_mleft.0.1161in_ifm">NOS.nl, 25 mei 2021, «Indonesië dreigt met uitroeiing seperatisten op Papoea» (https://nos.nl/artikel/2382196-indonesie-dreigt-met-uitroeiing-separatisten-op-papoea).</text:p></text:note-body></text:note></text:p>
      <text:p text:style-name="ifm_p_mt.3.76mm_ifm">Antwoord 1</text:p>
      <text:p text:style-name="ifm_p_ifm">Ja.</text:p>
      <text:p text:style-name="ifm_p_mt.3.76mm_ifm">Vraag 2</text:p>
      <text:p text:style-name="ifm_p_ifm">Wat is de achtergrond van de (tragische) dood van de hoge Indonesische inlichtingenofficier Nugraha in Papoea, enkele weken geleden?</text:p>
      <text:p text:style-name="ifm_p_mt.3.76mm_ifm">Antwoord 2</text:p>
      <text:p text:style-name="ifm_p_ifm">Inlichtingenofficier Gusti Putu Danny Karya Nugraha kwam op 25 april jl. in Puncak Regency om het leven tijdens een vuurgevecht tussen het Indonesische leger en separatistische rebellen, die het vuur hadden geopend op een patrouillerende eenheid van de veiligheidsdiensten. Confrontaties tussen de veiligheidsdiensten en gewapende rebellengroepen waren toegenomen nadat rebellen eerder in april drie scholen in brand hadden gestoken en twee docenten hadden gedood.</text:p>
      <text:p text:style-name="ifm_p_mt.3.76mm_ifm">Vraag 3</text:p>
      <text:p text:style-name="ifm_p_ifm">Welke doelen beogen Indonesische veiligheids- en inlichtingendiensten met hun aanwezigheid in West-Papoea?</text:p>
      <text:p text:style-name="ifm_p_mt.3.76mm_ifm">Antwoord 3</text:p>
      <text:p text:style-name="ifm_p_ifm">De Indonesische autoriteiten hebben aangegeven dat de veiligheidsdiensten aanwezig zijn om orde en veiligheid in Papua te bewaren en gewapende separatisten op te pakken.</text:p>
      <text:p text:style-name="ifm_p_mt.3.76mm_ifm">Vraag 4</text:p>
      <text:p text:style-name="ifm_p_ifm">In hoeverre kunnen de verantwoordelijken voor de dood van de inlichtingenofficier rekenen op een eerlijke rechtsgang?</text:p>
      <text:p text:style-name="ifm_p_mt.3.76mm_ifm">Antwoord 4</text:p>
      <text:p text:style-name="ifm_p_ifm">Vooralsnog zijn er geen verdachten gearresteerd, dus er is (nog) geen sprake van een rechtsgang. Amnesty International en andere waarnemers hebben in het verleden zorgen geuit over rechtszaken tegen activisten voor een onafhankelijk Papua.</text:p>
      <text:p text:style-name="ifm_p_mt.3.76mm_ifm">Vraag 5, 6, 7</text:p>
      <text:p text:style-name="ifm_p_ifm">Deelt u de vrees dat de 400 extra Indonesische militairen van een elitebataljon als vergelding disproportioneel geweld zullen gebruiken tegen de Papoeabevolking?</text:p>
      <text:p text:style-name="ifm_p_ifm">Kunt u de berichten van de mensenrechtenadvocaat Veronica Koman bevestigen dat uit angst voor geweld zo'n 50.000 burgers hun dorpen ontvlucht zijn?</text:p>
      <text:p text:style-name="ifm_p_ifm">Zijn er aanwijzingen, of ziet u het risico, dat het «uitroeien» van verantwoordelijken zich ook uitstrekt tot onschuldige Papoea’s die zich (geweldloos) verzetten tegen de Indonesische overheersing in hun provincie?</text:p>
      <text:p text:style-name="ifm_p_mt.3.76mm_ifm">Antwoord 5, 6, 7</text:p>
      <text:p text:style-name="ifm_p_ifm">Er zijn meerdere verklaringen voor het politieke geweld en de zorgelijke mensenrechtensituatie in Papua, waaronder de wijze van integratie van Papua in de Republiek Indonesië, de achterblijvende sociaaleconomische ontwikkeling in Papua, de wijze waarop de Otsus-wet voor speciale autonomie geïmplementeerd wordt, marginalisatie en discriminatie van de Papua-bevolking, economische exploitatie van natuurlijke hulpbronnen, en de voortgaande instroom van migranten, waardoor het percentage inheemse Papua’s gestaag afneemt. Alles bij elkaar is dit een uiterst complexe en spanningsvolle situatie. Ondertussen blijven gewapende groepen aanvallen uitvoeren, onder andere op een vliegveld op 3 juni jl. Migranten zijn soms ook het doelwit van aanvallen van gewapende groepen.</text:p>
      <text:p text:style-name="ifm_p_ifm">Zoals de overheden van alle landen heeft de Indonesische overheid het geweldsmandaat in hun land. Vanzelfsprekend treden zij op tegen gewapende rebellen. De grote en groeiende aanwezigheid van het leger lijkt evenwel al langer voor spanningen in het gebied te zorgen en heeft vaker tot geweld tegen burgers geleid, in sommige gevallen met dodelijke slachtoffers. Daarnaast zorgen confrontraties tussen het leger en rebellengroepen voor een groot aantal <text:span text:style-name="ifm_span_font.italic_ifm">Internally Displaced Persons</text:span> (IDPs). Uit gesprekken met organisaties die lokaal actief zijn, blijkt dat er sinds eind april inderdaad meer burgers in Papua hun dorpen ontvlucht zijn. Vanwege de gebrekkige informatievoorziening is het echter moeilijk om een precies aantal te noemen. Een betekenisvolle dialoog tussen alle partijen zou het het risico van geweld en ontheemding kunnen doen afnemen.</text:p>
      <text:p text:style-name="ifm_p_mt.3.76mm_ifm">Vraag 8</text:p>
      <text:p text:style-name="ifm_p_ifm">Beaamt u dat de Papoeabevolking het recht heeft, en dient te behouden, om zich politiek en geweldloos te verzetten tegen fundamentele inbreuken op hun rechten en vrijheden als etnische minderheid in Indonesië?</text:p>
      <text:p text:style-name="ifm_p_mt.3.76mm_ifm">Antwoord 8</text:p>
      <text:p text:style-name="ifm_p_ifm">Indonesië heeft het Internationaal Verdrag inzake Burgerrechten en Politieke Rechten geratificeerd, waaruit bepaalde politieke rechten en vrijheden voortvloeien. Deze rechten gelden voor de bevolking van Papua evenzeer als zij voor de bevolking van de andere delen van Indonesië gelden.</text:p>
      <text:p text:style-name="ifm_p_mt.3.76mm_ifm">Vraag 9</text:p>
      <text:p text:style-name="ifm_p_ifm">In hoeverre worden die politieke rechten daadwerkelijk gerespecteerd door de Indonesische overheid – nationaal maar ook provinciaal en lokaal in Papoea? Kunt u in uw antwoord onder meer de analyse betrekken zoals beschreven in de open brief van de West Papuan Council of Churches (WPCC) aan de president van Indonesië inzake de situatie in West-Papoea?<text:note text:id="ID-2021Z08980-d37e125" text:note-class="footnote"><text:note-citation text:label="2 ">2</text:note-citation><text:note-body><text:p text:style-name="ifm_p_font.normal_size.6.93pt_mt..5mm_indent.-0.1161in_mleft.0.1161in_ifm">Open brief van de WPCC, oktober 2020 (https://www2.pazifik-infostelle.org/uploads/open_letter_from_wpcc_oktober_2020.pdf).</text:p></text:note-body></text:note></text:p>
      <text:p text:style-name="ifm_p_mt.3.76mm_ifm">Antwoord 9</text:p>
      <text:p text:style-name="ifm_p_ifm">Zoals hierboven beschreven, kent de mensenrechtensituatie in Papua diverse zorgpunten. Dit gaat naast het geweld tegen burgers en de toename van IDPs ook om bijvoorbeeld de vrijheid van meningsuiting, de vrijheid van vereniging, de positie van mensenrechtenverdedigers en (lokale) journalisten, en proportionaliteit bij het optreden van de veiligheidsdiensten. Deze thema’s spelen soms ook elders in Indonesië. De <text:span text:style-name="ifm_span_font.italic_ifm">West Papuan Council of Churches</text:span> (WPCC) signaleert in haar open brief dat de «militarisering» van Papua de politieke vrijheden van de lokale bevolking ondermijnt. Nederland deelt die zorgen. Het is aan Indonesië om de territoriale integriteit van het land te bewaren, maar dit zou gepaard moeten gaan met een constructieve dialoog om verbetering van de situatie te bewerkstelligen. Een strikte veiligheidsaanpak zou averechts kunnen werken.</text:p>
      <text:p text:style-name="ifm_p_mt.3.76mm_ifm">Vraag 10</text:p>
      <text:p text:style-name="ifm_p_ifm">Welke politieke en/of diplomatieke actie wilt u ondernemen om bij Indonesië aan te dringen op respect voor de rechten en vrijheden van de Papoeabevolking en het voorkomen van disproportioneel geweld («uitroeien») tegen Papoea’s?</text:p>
      <text:p text:style-name="ifm_p_mt.3.76mm_ifm">Antwoord 10</text:p>
      <text:p text:style-name="ifm_p_ifm">De situatie in Papua, inclusief de mensenrechtensituatie, vormt een vast onderdeel van de bilaterale en EU-dialoog met Indonesië. Nederland zal blijven aandringen op een constructieve dialoog tussen alle relevante stakeholders en verbetering van de sociaaleconomische positie van de Papua-bevolking. Op 15 juni jl. heb ik nog met de Indonesische ambassadeur over Papua gesproken en op 1 juli jl. besprak ik de situatie in Papua met de Indonesische Minister van Buitenlandse Zaken, Retno Marsudi. Ook bij deze gelegenheden heb ik de Nederlandse zorgen overgebracht.</text:p>
      <text:p text:style-name="ifm_p_mt.3.76mm_ifm">Vraag 11</text:p>
      <text:p text:style-name="ifm_p_ifm">Hoe draagt Nederland bij aan internationale inspanningen ten behoeve van (humanitaire) steun aan ontheemde Papoea’s?</text:p>
      <text:p text:style-name="ifm_p_mt.3.76mm_ifm">Antwoord 11</text:p>
      <text:p text:style-name="ifm_p_ifm">Nederland draagt zelf niet rechtstreeks bij aan specifieke programma’s voor humanitaire steun voor ontheemden in Papua. In het kader van het beleid voor humanitaire hulp en diplomatie maakt Nederland het werk mogelijk van internationale hulporganisaties als UNHCR, UNICEF en het Rode Kruis. Deze organisaties zijn breed actief in de Pacific-regio.</text:p>
      <text:p text:style-name="ifm_p_mt.3.76mm_ifm">Vraag 12</text:p>
      <text:p text:style-name="ifm_p_ifm">Steunt u de oproep van Human Rights Watch inzake de vrijlating van de bekende activist Victor Yeimo?</text:p>
      <text:p text:style-name="ifm_p_mt.3.76mm_ifm">Antwoord 12</text:p>
      <text:p text:style-name="ifm_p_ifm">Ik ben bekend met de arrestatie van Victor Yeimo en de oproep van <text:span text:style-name="ifm_span_font.italic_ifm">Human Rights Watch</text:span> aan de Indonesische autoriteiten om hem vrij te laten. Zijn zaak wordt echter nog door de Indonesische rechter behandeld en Nederland mengt zich in beginsel niet in de rechtsgang van andere landen. Wel dringt Nederland in contacten met de Indonesische regering, zowel bilateraal als in EU-verband, aan op waarborging van politieke rechten, zoals het recht op een eerlijk proces en vrijheid van meningsuiting.</text:p>
      <text:p text:style-name="ifm_p_mt.3.76mm_ifm">Vraag 13</text:p>
      <text:p text:style-name="ifm_p_ifm">Beaamt u dat Nederland, vanuit het koloniale verleden en de historisch sterke banden met Indonesië en Papoea, een bijzondere verantwoordelijkheid heeft ten aanzien van de rechten en vrijheden van de Papoea’s?</text:p>
      <text:p text:style-name="ifm_p_mt.3.76mm_ifm">Antwoord 13</text:p>
      <text:p text:style-name="ifm_p_ifm">Nee. Vanuit de historische banden heeft Nederland (en hebben Nederlanders) veel belangstelling voor de ontwikkelingen in Papua. Zoals bekend erkent Nederland de soevereiniteit en territoriale integriteit van de Republiek Indonesië binnen zijn huidige grenzen, dus inclusief Papua. Dat betekent dat de inwoners van Papua dezelfde rechten en vrijheden behoren te hebben als de andere inwoners van Indonesië, niet meer en niet minder. De verantwoordelijkheid daarvoor ligt bij de Indonesische autoriteiten.</text:p>
      <text:p text:style-name="ifm_p_mt.3.76mm_ifm">Vraag 14</text:p>
      <text:p text:style-name="ifm_p_ifm">Wilt u opnieuw (op 22-11-2019 vond een gesprek plaats met de Indonesische Minister van Buitenlandse Zaken, en marge van de G20 bijeenkomst in Japan), ook in lijn met de motie-Van der Staaij en Ploumen (Kamerstuk 35 300 V, nr. 39), in gesprek gaan met de Minister van Buitenlandse Zaken van Indonesië om de Nederlandse zorgen omtrent de huidige situatie kenbaar maken? Wilt u de recente ontwikkelingen ook agenderen binnen de EU-Indonesië Mensenrechtendialoog?<text:note text:id="ID-2021Z08980-d37e167" text:note-class="footnote"><text:note-citation text:label="3 ">3</text:note-citation><text:note-body><text:p text:style-name="ifm_p_font.normal_size.6.93pt_mt..5mm_indent.-0.1161in_mleft.0.1161in_ifm">Aanhangsel Handelingen, vergaderjaar 2019–2020, nr. 1328</text:p></text:note-body></text:note></text:p>
      <text:p text:style-name="ifm_p_mt.3.76mm_ifm">Antwoord 14</text:p>
      <text:p text:style-name="ifm_p_ifm">De situatie in Papua is een vast onderdeel van de bilaterale dialoog. Zo is dit recent ook aan de orde gekomen in mijn gesprek met Minister Retno Marsudi. Ook is Papua opgebracht tijdens de meest recente EU-Indonesië Mensenrechtendialoog op 27 mei jl. Nederland zal bij de Indonesische autoriteiten blijven aandringen op een betekenisvolle dialoog, tussen all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Segers, Van der Plas, De Roon, Jasper van Dijk, Van der Lee, Agnes Mulder en Eppink over het bericht dat Indonesië dreigt met 'uitroeiing' separatisten op Papoea</dc:title>
    <meta:user-defined meta:name="OVERHEIDop.ParlID/DC.identifier">ah-tk-20202021-3545</meta:user-defined>
    <meta:user-defined meta:name="OVERHEIDop.vraagnummer">2021Z08980</meta:user-defined>
    <meta:user-defined meta:name="OVERHEIDop.aanhangselNummer">3545</meta:user-defined>
    <meta:user-defined meta:name="OVERHEIDop.ontvanger">S.A.M. Kaag</meta:user-defined>
    <meta:user-defined meta:name="DCTERMS.W3CDTF/OVERHEIDop.datumOntvangst">2021-07-09</meta:user-defined>
    <meta:user-defined meta:name="OVERHEIDop.AanhangselTypen/DC.type">Antwoord</meta:user-defined>
    <meta:user-defined meta:name="OVERHEIDop.indiener">D.J. Eppink</meta:user-defined>
    <meta:user-defined meta:name="OVERHEIDop.indiener">A.H. (Agnes) Mulder</meta:user-defined>
    <meta:user-defined meta:name="OVERHEIDop.indiener">T.M.T. van der Lee</meta:user-defined>
    <meta:user-defined meta:name="OVERHEIDop.indiener">J.J. (Jasper) van Dijk</meta:user-defined>
    <meta:user-defined meta:name="OVERHEIDop.indiener">C.A.M. van der Plas</meta:user-defined>
    <meta:user-defined meta:name="OVERHEIDop.indiener">G.J.M. Segers</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de leden Van der Staaij, Segers, Van der Plas, De Roon, Jasper van Dijk, Van der Lee, Agnes Mulder en Eppink over het bericht dat Indonesië dreigt met 'uitroeiing' separatisten op Papoea</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