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4</text:p>
      <text:p text:style-name="ifm_p_font.roman_mt.3.76mm_ifm">Vragen van het lid <text:span text:style-name="ifm_span_font.bold_ifm">Ellian</text:span> (VVD) aan de Minister voor Rechtsbescherming over <text:span text:style-name="ifm_span_font.italic_ifm">de mogelijke uitbreiding van het aantal jeugdgevangenissen</text:span> (ingezonden 16 juni 2021).</text:p>
      <text:p text:style-name="ifm_p_font.roman_mt.3.76mm_ifm">Antwoord van Minister <text:span text:style-name="ifm_span_font.bold_ifm">Dekker</text:span> (Rechtsbescherming) (ontvangen 9 juli 2021).</text:p>
      <text:p text:style-name="ifm_p_mt.3.76mm_ifm">Vraag 1</text:p>
      <text:p text:style-name="ifm_p_ifm">Hoe verhouden de prognoses over bezetting van justitiële jeugdinrichtingen zich tot steeds vaker opgelegde gevangenisstraffen voor jeugdigen?</text:p>
      <text:p text:style-name="ifm_p_mt.3.76mm_ifm">Antwoord 1</text:p>
      <text:p text:style-name="ifm_p_ifm">De capaciteitsbehoefte voor de Justitiële ketens, waaronder justitiële jeugdinrichtingen (JJI’s), wordt geraamd met het Prognose Model Justitiële ketens (PMJ). Dit model liet jarenlang een daling in de capaciteitsbehoefte van JJI’s zien met een uiteindelijke stabilisatie in de PMJ-raming van 2019 van ongeveer 400 plekken, terwijl er 753 plekken beschikbaar waren.<text:note text:id="ID-3544-d37e66" text:note-class="footnote"><text:note-citation text:label="1 ">1</text:note-citation><text:note-body><text:p text:style-name="ifm_p_font.normal_size.6.93pt_mt..5mm_indent.-0.1161in_mleft.0.1161in_ifm">Kamerstuk 24 587, nr. 746</text:p></text:note-body></text:note> In de PMJ ten behoeve van de begroting 2021 was voor het eerst een stijging zichtbaar. Deze stijging zet zich door in de meest recente PMJ Prognose.<text:note text:id="ID-3544-d37e74" text:note-class="footnote"><text:note-citation text:label="2 ">2</text:note-citation><text:note-body><text:p text:style-name="ifm_p_font.normal_size.6.93pt_mt..5mm_indent.-0.1161in_mleft.0.1161in_ifm">Kamerstuk 24 587, nr. 802</text:p></text:note-body></text:note> De PMJ is een model dat de capaciteitsbehoefte voorspelt, maar bevat geen nadere verklaring van een toe- of afname. Wel is in de recente monitor Jeugdcriminaliteit tegelijkertijd zichtbaar dat de omvang van jeugdcriminaliteit stabiel is, maar dat er een stijging is in ernstige geweldsdelicten.<text:note text:id="ID-3544-d37e82" text:note-class="footnote"><text:note-citation text:label="3 ">3</text:note-citation><text:note-body><text:p text:style-name="ifm_p_font.normal_size.6.93pt_mt..5mm_indent.-0.1161in_mleft.0.1161in_ifm">Kamerstuk 28 741, nr. 81</text:p></text:note-body></text:note> Als deze delicten zwaarder worden bestraft, verblijft een jongere langer in een JJI en vraagt dit meer capaciteit van DJI. De trends in de jeugdcriminaliteit blijf ik continue onderzoeken. Uiteraard deel ik de bevindingen met uw Kamer.</text:p>
      <text:p text:style-name="ifm_p_mt.3.76mm_ifm">Vraag 2, 5</text:p>
      <text:p text:style-name="ifm_p_ifm">Op basis van welke doorslaggevende argumenten is in het programma Vrijheidsbeneming op Maat besloten om twee justitiële jeugdinrichtingen te sluiten als onderdeel van een nieuwe werkwijze?</text:p>
      <text:p text:style-name="ifm_p_ifm">Op welke wijze zou een toekomstbestendige visie op justitiële jeugdinrichtingen volgens u tot stand moeten komen?</text:p>
      <text:p text:style-name="ifm_p_mt.3.76mm_ifm">Antwoord 2, 5</text:p>
      <text:p text:style-name="ifm_p_ifm">Na afronding van het beleidstraject Verkenning Invulling Vrijheidsbeneming Justitiële Jeugd (VIVJJ), heb ik uw Kamer in mijn brief van 28 juni 2019 aangegeven dat ik wil investeren in een duurzaam stelsel van vrijheidsbeneming met meer maatwerk door gerichte screening en differentiatie in beveiligingsniveau en zorgintensiteit.<text:note text:id="ID-3544-d37e109" text:note-class="footnote"><text:note-citation text:label="4 ">4</text:note-citation><text:note-body><text:p text:style-name="ifm_p_font.normal_size.6.93pt_mt..5mm_indent.-0.1161in_mleft.0.1161in_ifm">Kamerstuk 28 741, nr. 53</text:p></text:note-body></text:note> Dit heeft geresulteerd in het programma Vrijheidsbeneming op Maat (VOM).</text:p>
      <text:p text:style-name="ifm_p_ifm">Tot 2019 kende het stelsel één type instelling voor alle justitiële jongeren. De diversiteit van de doelgroep nam echter toe, mede gelet op de invoering van het adolescentenstrafrecht, net als de groep jongeren die een combinatie van verschillende ernstige problemen ondervond; meer psychische problemen, verstandelijke beperking, verslaving, school- en leerproblemen. Met de bijkomende verschillen in verblijfsduur, maakte dit dat er behoefte was, en is, aan meer variatie in zorgaanbod en beveiliging.</text:p>
      <text:p text:style-name="ifm_p_ifm">Daarbij was er jarenlang de trend dat het aantal jongeren dat in aanraking kwam met het strafrecht een daling vertoonde. De keerzijde hiervan was dat het leidde tot overcapaciteit bij de JJI’s. Het in stand houden van deze overcapaciteit ging gepaard met hoge kosten. Daar kwam bij dat de bezetting volgens de PMJ-ramingen toen ook de komende jaren verder zou afnemen. Dit was voor mij een belangrijke reden om de overcapaciteit af te bouwen, waarbij rekening is gehouden met de onzekerheidsmarges van de PMJ-ramingen. De financiële middelen die dit heeft opgeleverd maakt het mogelijk om te investeren in meer maatwerk op zowel lokaal als landelijk niveau.</text:p>
      <text:p text:style-name="ifm_p_ifm">Om deze stelselwijziging te bereiken, is het programma VOM gestart. Bij de verkenning is de keten rondom de jeugdige maar ook de wetenschap betrokken om tot een toekomstbestendige visie te komen. Een van de uitgangspunten van VOM is een flexibeler omgang met vraag en aanbod. Met het programma VOM worden de uitgangspunten tot en met 2024 verder uitgewerkt en in praktijk gebracht. We blijven kijken naar de ontwikkelingen in de zwaarte van straffen en vergrijpen van jongeren en nemen dit mee in de toekomstplannen voor VOM, zodat DJI hierop voorbereid is en de veiligheid en begeleiding niet in het geding komen.</text:p>
      <text:p text:style-name="ifm_p_mt.3.76mm_ifm">Vraag 3</text:p>
      <text:p text:style-name="ifm_p_ifm">Is bij de beslissing om de justitiële jeugdinrichtingen te sluiten ook meegewogen dat het minimaal een jaar kost om een leegstaande justitiële jeugdinrichting weer in gebruik te nemen om onder andere personeel aan te trekken, teams samen te stellen en onderwijs te organiseren? Zo ja, waar blijkt dat uit? Zo nee, waarom niet?</text:p>
      <text:p text:style-name="ifm_p_mt.3.76mm_ifm">Antwoord 3</text:p>
      <text:p text:style-name="ifm_p_ifm">Ja. Om tot een verantwoorde afbouw te komen, is niet alleen naar gekeken naar de behoefte aan capaciteit volgens de PMJ-ramingen, maar is extra (buffer)capaciteit aangehouden om te kunnen anticiperen op een eventuele toename van het aantal benodigde plaatsen in de toekomst. Aangezien het in gebruik nemen van buffercapaciteit tijd kost is er ook extra reguliere capaciteit aangehouden om in een grotere behoefte dan de PMJ-raming te voorzien.</text:p>
      <text:p text:style-name="ifm_p_mt.3.76mm_ifm">Vraag 4</text:p>
      <text:p text:style-name="ifm_p_ifm">Hoe beoordeelt u de toename van zware jeugdcriminaliteit in relatie tot de capaciteit bij justitiële jeugdinrichtingen?<text:note text:id="ID-2021Z10915-d37e71" text:note-class="footnote"><text:note-citation text:label="5 ">5</text:note-citation><text:note-body><text:p text:style-name="ifm_p_font.normal_size.6.93pt_mt..5mm_indent.-0.1161in_mleft.0.1161in_ifm">NOS, 31 mei 2021, «CBS: jeugdcriminaliteit neemt af, maar laatste jaren stijging ernstige delicten», https://nos.nl/artikel/2382959-cbs-jeugdcriminaliteit-neemt-af-maar-laatste-jaren-stijging-ernstige-delicten</text:p></text:note-body></text:note></text:p>
      <text:p text:style-name="ifm_p_mt.3.76mm_ifm">Antwoord 4</text:p>
      <text:p text:style-name="ifm_p_ifm">Zoals aangegeven in mijn brief van 23 juni 2021 over de ontwikkelingen en aanpak van Jeugdcriminaliteit verblijven jongeren langer in jeugdinrichtingen door zware delicten.<text:note text:id="ID-3544-d37e160" text:note-class="footnote"><text:note-citation text:label="6 ">6</text:note-citation><text:note-body><text:p text:style-name="ifm_p_font.normal_size.6.93pt_mt..5mm_indent.-0.1161in_mleft.0.1161in_ifm">Kamerstuk 28 741, nr. 81</text:p></text:note-body></text:note> Dit geeft druk op de capaciteit. De ontwikkelingen in de zwaarte van vergrijpen van jongeren en bijbehorende straffen hebben mijn blijvende aandacht.</text:p>
      <text:p text:style-name="ifm_p_mt.3.76mm_ifm">Vraag 6, 8</text:p>
      <text:p text:style-name="ifm_p_ifm">Maken reeds gesloten penitentiaire inrichtingen, zoals bijvoorbeeld Almere, kans om als justitiële jeugdinrichting heropend te worden? Zo ja of zo nee, waarom?</text:p>
      <text:p text:style-name="ifm_p_ifm">Op welke wijze kunt u de mogelijke uitbreiding van de benodigde plekken in justitiële jeugdinrichtingen realiseren alvorens de maximale capaciteit bereikt is?</text:p>
      <text:p text:style-name="ifm_p_mt.3.76mm_ifm">Antwoord 6, 8</text:p>
      <text:p text:style-name="ifm_p_ifm">Ik heb recent aangegeven, onder andere in het 2-minutendebat 6 juli j.l., dat ik aan het onderzoeken ben op welke wijze de oplopende capaciteitsbehoefte het beste kan worden opgelost binnen de DJI. In de loop van deze week zijn deze oplossingsrichtingen meer concreet geworden waarbij is gezocht naar geschikte locaties om op korte termijn gebruik van te kunnen maken. Als voorwaarde heb ik gesteld dat een locatie moet voldoen aan de eisen die worden gesteld aan een reguliere JJI. Daarom zijn de volgende voorwaarden gesteld:</text:p>
      <text:p text:style-name="ifm_p_ifm">De locatie wordt onderdeel van de Rijks JJI en valt daarmee onder verantwoordelijkheid van de directeur van de Rijks JJI.</text:p>
      <text:p text:style-name="ifm_p_ifm">Het betreft een volledig eigenstandig gebouw met eigen ingang. Indien het een locatie binnen het gevangeniswezen is mogen jongeren en volwassenen elkaar niet tegen kunnen komen.</text:p>
      <text:p text:style-name="ifm_p_ifm">De beginselenwet justitiële jeugd is van toepassing. Dit betekent onder meer dat het personeel aan kwalificaties voor JJI personeel moet voldoen en er een volwaardig dagprogramma wordt geboden.</text:p>
      <text:p text:style-name="ifm_p_ifm">Op basis van voorgenoemde vereisten heb ik de DJI verzocht een plan uit te werken en een locatie te zoeken en geschikt te maken. Deze week is de PI Zuid-Oost, locatie Ter Peel op basis van de gestelde eisen als meest geschikt naar voren gekomen. Daarbij zou capaciteit van het gevangeniswezen beschikbaar kunnen worden vrijgemaakt voor jeugd. Ik heb de DJI gevraagd deze oplossing voor de oplopende capaciteitsbehoefte de komende zomer verder uit te werken en voorbereiden.</text:p>
      <text:p text:style-name="ifm_p_ifm">Ik hecht er aan dat de Inspectie zich kan vinden in de geboden oplossing. Daarom heb ik de Inspectie verzocht de uitwerking van de plannen te toetsen. Ik vind het belangrijk dat de Inspectie de wijze waarop de tijdelijke dependance van de Rijks JJI wordt ingericht en zal gaan functioneren onderschrijft. Na het reces stuur ik uw Kamer een brief met daarin de verdere uitwerking van mijn voornemen voor de tijdelijke Rijks JJI.</text:p>
      <text:p text:style-name="ifm_p_mt.3.76mm_ifm">Vraag 7</text:p>
      <text:p text:style-name="ifm_p_ifm">Op welke wijze wordt er voor gezorgd dat de werkdruk en de veiligheid van de medewerkers in justitiële jeugdinrichtingen gewaarborgd blijft? Kunt u daarbij ook ingaan hoe zich dit verhoudt tot de fluctuatie van opening en sluiting van nieuwe locaties?</text:p>
      <text:p text:style-name="ifm_p_mt.3.76mm_ifm">Antwoord 7</text:p>
      <text:p text:style-name="ifm_p_ifm">De veiligheid in een JJI staat altijd voorop en daarom zorgt DJI voor genoeg personeel op een groep. Binnen de JJI’s en kleinschalige voorzieningen justitiële jeugd (KVJJ’s) is er sprake van een maximale groepsgrootte en wordt er per jeugdige gekeken welke behandeling het best past. Zoals ik aangaf in mijn brief van 5 maart jl. aan uw Kamer is het programma «nieuw personeel» ingericht om actief personeel te werven bij DJI.<text:note text:id="ID-3544-d37e210" text:note-class="footnote"><text:note-citation text:label="7 ">7</text:note-citation><text:note-body><text:p text:style-name="ifm_p_font.normal_size.6.93pt_mt..5mm_indent.-0.1161in_mleft.0.1161in_ifm">Kamerstuk 24 587, nr. 798</text:p></text:note-body></text:note> Er werd en wordt blijvend geworven voor kwalitatief goed personeel. Daarnaast investeert DJI in goede inwerking van nieuwe medewerkers. Sinds kort wordt aan alle nieuwe medewerkers een basisopleiding aangeboden. Personeel wordt zo sneller en effectiever ingewerkt, wat bijdraagt aan meer veiligheid op de groepen.</text:p>
      <text:p text:style-name="ifm_p_ifm">Met de gesloten JJI’s was DJI in gesprek om het mogelijk te maken dat kwalitatief hoogwaardig personeel beschikbaar bleef voor de KVJJ’s.</text:p>
      <text:p text:style-name="ifm_p_mt.3.76mm_ifm">Vraag 9</text:p>
      <text:p text:style-name="ifm_p_ifm">Bent u bereid het Prognosemodel Justitiële Ketens (PMJ) te herijken om te voorkomen dat in de toekomst te snel wordt overgegaan tot het sluiten van justitiële jeugdinrichtingen waardoor later een jaar later een groot capaciteitsgebrek kan ontstaan? Zo ja of zo nee, waarom?</text:p>
      <text:p text:style-name="ifm_p_mt.3.76mm_ifm">Antwoord 9</text:p>
      <text:p text:style-name="ifm_p_ifm">Aan uw Kamer is gemeld dat voor de lange termijn een uitgebreid traject is gestart om de mogelijkheden voor het verbeteren van de ramingen te onderzoeken.<text:note text:id="ID-3544-d37e234" text:note-class="footnote"><text:note-citation text:label="8 ">8</text:note-citation><text:note-body><text:p text:style-name="ifm_p_font.normal_size.6.93pt_mt..5mm_indent.-0.1161in_mleft.0.1161in_ifm">Kamerstuk 24 587, nr. 769</text:p></text:note-body></text:note> De eerste fase is door een extern onderzoeksbureau onder verantwoordelijkheid van het WODC afgerond en bestaat uit een inventarisatie van de behoefte aan ramingsinformatie onder de betrokken organisaties en onderdelen van JenV. De conclusie is dat het instrument PMJ in technisch opzicht naar behoren functioneert. Gebruikers zien wel mogelijkheden om het instrument organisatorisch beter in te bedden en inhoudelijk verder te ontwikkelen. Op basis van de uitkomsten van deze inventarisatie wordt de vervolgfase momenteel vorm gegeven. Los hiervan worden de data en de verbanden in het econometrische model ieder jaar geactualiseerd, naast de verfijningen of uitbreidingen aan het model, zoals aangegeven bij de aanbieding van de meest recente PMJ-ramingen aan de Tweede Kamer op 17 juni jl.<text:note text:id="ID-3544-d37e248" text:note-class="footnote"><text:note-citation text:label="9 ">9</text:note-citation><text:note-body><text:p text:style-name="ifm_p_font.normal_size.6.93pt_mt..5mm_indent.-0.1161in_mleft.0.1161in_ifm">Kamerstuk 24 587, nr. 80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ian over de mogelijke uitbreiding van het aantal jeugdgevangenissen</dc:title>
    <meta:user-defined meta:name="OVERHEIDop.ParlID/DC.identifier">ah-tk-20202021-3544</meta:user-defined>
    <meta:user-defined meta:name="OVERHEIDop.vraagnummer">2021Z10915</meta:user-defined>
    <meta:user-defined meta:name="OVERHEIDop.aanhangselNummer">3544</meta:user-defined>
    <meta:user-defined meta:name="OVERHEIDop.ontvanger">S. Dekker</meta:user-defined>
    <meta:user-defined meta:name="DCTERMS.W3CDTF/OVERHEIDop.datumOntvangst">2021-07-09</meta:user-defined>
    <meta:user-defined meta:name="OVERHEIDop.AanhangselTypen/DC.type">Antwoord</meta:user-defined>
    <meta:user-defined meta:name="OVERHEIDop.indiener">U. Elli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Antwoord op vragen van het lid Ellian over de mogelijke uitbreiding van het aantal jeugdgevangenisse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