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2</text:p>
      <text:p text:style-name="ifm_p_font.roman_mt.3.76mm_ifm">Vragen van het lid <text:span text:style-name="ifm_span_font.bold_ifm">Jansen</text:span> (FvD) aan de Staatssecretaris van Defensie over <text:span text:style-name="ifm_span_font.italic_ifm">herkomst van materieel</text:span> (ingezonden 18 juni 2021).</text:p>
      <text:p text:style-name="ifm_p_font.roman_mt.3.76mm_ifm">Antwoord van Staatssecretaris <text:span text:style-name="ifm_span_font.bold_ifm">Visser</text:span> (Defensie) (ontvangen 9 juli 2021).</text:p>
      <text:p text:style-name="ifm_p_mt.3.76mm_ifm">Vraag 1</text:p>
      <text:p text:style-name="ifm_p_ifm">Kunt u een lijst geven van de standaarduitrusting van militairen?</text:p>
      <text:p text:style-name="ifm_p_mt.3.76mm_ifm">Antwoord 1</text:p>
      <text:p text:style-name="ifm_p_ifm">Er is niet één standaarduitrusting. Defensie kent een grote verscheidenheid aan kleding- en uitrustingspakketten. Dit betreft ongeveer 1000 pakketten. Deze pakketten variëren in grootte tussen een enkel artikel en tientallen artikelen afhankelijk van de specifieke taakstelling waar het pakket voor samengesteld is. Naast een initiële verstrekking van uniformkleding en schoenen waar iedere militair over kan beschikken, worden pakketten verstrekt voor specifieke functies, taken en omstandigheden. Ten slotte zijn er daarbovenop nog ongeveer 700 individuele pakketten voor specifiek maatwerk. Dit omvat bijvoorbeeld maatwerk vanwege een medische indicatie.</text:p>
      <text:p text:style-name="ifm_p_mt.3.76mm_ifm">Vraag 2</text:p>
      <text:p text:style-name="ifm_p_ifm">Kunt u daarbij ook bij ieder artikel aangeven in welk land het is geproduceerd?</text:p>
      <text:p text:style-name="ifm_p_mt.3.76mm_ifm">Antwoord 2</text:p>
      <text:p text:style-name="ifm_p_ifm">Het KPU-bedrijf houdt meer dan 3000 verschillende artikelen op voorraad. Van ieder individueel artikel zijn de producent en het land van herkomst bekend. Omdat een uitrustingsstuk vele jaren in kleding- en uitrustingspakketten kan zijn opgenomen, kan het voorkomen dat een specifiek uitrustingsstuk door verschillende producenten uit meerdere landen geleverd is. Door de vervlechting van meer dan tienduizend artikel-leverancier combinaties in honderden verschillende kleding- en uitrustingspakketten is het niet mogelijk hiervan een totaaloverzicht te genereren.</text:p>
      <text:p text:style-name="ifm_p_mt.3.76mm_ifm">Vraag 3</text:p>
      <text:p text:style-name="ifm_p_ifm">Deelt u de mening dat we zoveel mogelijk materieel in Nederland moeten produceren? Zo nee, waarom niet? Zo ja, welke stappen hebt u hiertoe al gezet en welke bent u nog voornemens te zetten?</text:p>
      <text:p text:style-name="ifm_p_mt.3.76mm_ifm">Antwoord 3</text:p>
      <text:p text:style-name="ifm_p_ifm">Het Ministerie van Defensie, inclusief het KPU-bedrijf, beschikt bij aanbestedingen over alle mogelijkheden die in de Aanbestedingswet 2012 en de Aanbestedingswet op defensie- en veiligheidsgebied zijn opgenomen. Het uitgangspunt is dat Defensie zich houdt aan de aanbestedingsregels die de wetgever heeft vastgesteld. Defensie streeft ernaar om – conform de Defensie Industrie Strategie – het beste product voor de beste prijs te verwerven met een zo groot mogelijke betrokkenheid van het Nederlandse bedrijfsl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nsen over herkomst van materieel</dc:title>
    <meta:user-defined meta:name="OVERHEIDop.ParlID/DC.identifier">ah-tk-20202021-3542</meta:user-defined>
    <meta:user-defined meta:name="OVERHEIDop.vraagnummer">2021Z11175</meta:user-defined>
    <meta:user-defined meta:name="OVERHEIDop.aanhangselNummer">3542</meta:user-defined>
    <meta:user-defined meta:name="OVERHEIDop.ontvanger">B. Visser</meta:user-defined>
    <meta:user-defined meta:name="DCTERMS.W3CDTF/OVERHEIDop.datumOntvangst">2021-07-09</meta:user-defined>
    <meta:user-defined meta:name="OVERHEIDop.AanhangselTypen/DC.type">Antwoord</meta:user-defined>
    <meta:user-defined meta:name="OVERHEIDop.indiener">F.J.H. Jan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9</meta:user-defined>
    <meta:user-defined meta:name="DC.title">Antwoord op vragen van het lid Jansen over herkomst van materieel</meta:user-defined>
    <meta:user-defined meta:name="DCTERMS.W3CDTF/DCTERMS.available">2021-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