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1</text:p>
      <text:p text:style-name="ifm_p_font.roman_mt.3.76mm_ifm">Vragen van het lid <text:span text:style-name="ifm_span_font.bold_ifm">Stoffer</text:span> (SGP) aan de Staatssecretaris van Economische Zaken en Klimaat over <text:span text:style-name="ifm_span_font.italic_ifm">het bericht dat grote steden verloedering van winkelstraten vrezen nu de leegstand in winkelstraten oploopt</text:span> (ingezonden 18 juni 2021).</text:p>
      <text:p text:style-name="ifm_p_font.roman_mt.3.76mm_ifm">Antwoord van Staatssecretaris <text:span text:style-name="ifm_span_font.bold_ifm">Keijzer</text:span> (Economische Zaken en Klimaat) (ontvangen 9 juli 2021).</text:p>
      <text:p text:style-name="ifm_p_mt.3.76mm_ifm">Vraag 1</text:p>
      <text:p text:style-name="ifm_p_ifm">Heeft u kennisgenomen van het bericht «Grote steden vrezen verloedering nu leegstand in winkelstraten snel oploopt»?<text:note text:id="ID-2021Z11171-d37e56" text:note-class="footnote"><text:note-citation text:label="1 ">1</text:note-citation><text:note-body><text:p text:style-name="ifm_p_font.normal_size.6.93pt_mt..5mm_indent.-0.1161in_mleft.0.1161in_ifm">Financieel Dagblad, 16 juni 2021, «Grote steden vrezen verloedering nu leegstand in winkelstraten snel oploopt». (https://fd.nl/ondernemen/1387387/grote-steden-vrezen-verloedering-nu-leegstand-in-winkelstraten-oploopt-qpf1caboccYz).</text:p></text:note-body></text:note></text:p>
      <text:p text:style-name="ifm_p_mt.3.76mm_ifm">Antwoord 1</text:p>
      <text:p text:style-name="ifm_p_ifm">Ja.</text:p>
      <text:p text:style-name="ifm_p_mt.3.76mm_ifm">Vraag 2</text:p>
      <text:p text:style-name="ifm_p_ifm">Erkent u de grote waarde van gezonde en bloeiende winkelstraten, zeker in kleinere en middelgrote steden en dorpen, dat deze winkelstraten belangrijk zijn voor de leefbaarheid van steden en dorpen en dat leegstand en verloedering daarom snel aangepakt moet worden?</text:p>
      <text:p text:style-name="ifm_p_mt.3.76mm_ifm">Antwoord 2</text:p>
      <text:p text:style-name="ifm_p_ifm">Ja.</text:p>
      <text:p text:style-name="ifm_p_mt.3.76mm_ifm">Vraag 3</text:p>
      <text:p text:style-name="ifm_p_ifm">Kunt u een zo compleet mogelijk overzicht geven van de leegstand in winkelstraten in de afgelopen vijf jaar, en kunt u in dat overzicht in ieder geval enkele grote, enkele middelgrote en enkele kleine steden betrekken?</text:p>
      <text:p text:style-name="ifm_p_mt.3.76mm_ifm">Antwoord 3</text:p>
      <text:p text:style-name="ifm_p_ifm">Ieder jaar wordt er een compleet overzicht gemaakt van alle gemeenten door het bedrijf Locatus. Dit overzicht wordt breed in de sector gebruikt en het is tegen betaling verkrijgbaar. Wanneer ik deze gegevens gratis openbaar zou maken, dan zou daarmee het verdienmodel van Locatus worden ondergraven. In het verleden is uw Kamer regelmatig geïnformeerd over de hoofdlijnen van de ontwikkeling in Kamerbrieven.</text:p>
      <text:p text:style-name="ifm_p_mt.3.76mm_ifm">Vraag 4</text:p>
      <text:p text:style-name="ifm_p_ifm">In hoeverre verwacht u dat de oplopende leegstand in winkelstraten een structureel probleem wordt?</text:p>
      <text:p text:style-name="ifm_p_mt.3.76mm_ifm">Antwoord 4</text:p>
      <text:p text:style-name="ifm_p_ifm">Leegstand is uiteindelijk niet de oorzaak van de maatschappelijke uitdagingen waarmee de winkelgebieden in binnensteden te kampen hebben, maar een symptoom van dieper liggende oorzaken. Deze ontwikkelingen zijn een reactie op structurele, achterliggende onderwerpen als demografische veranderingen, de online-ontwikkelingen en veranderende consumentenvoorkeuren. Pas door de onderliggende veranderingen serieus te nemen en hierop in te spelen kunnen winkelgebieden ook in de toekomst vitaal en toekomstbestendig zijn.</text:p>
      <text:p text:style-name="ifm_p_mt.3.76mm_ifm">Vraag 5</text:p>
      <text:p text:style-name="ifm_p_ifm">Welke soorten winkels/ondernemers dragen het meest bij aan de oplopende leegstand?</text:p>
      <text:p text:style-name="ifm_p_mt.3.76mm_ifm">Antwoord 5</text:p>
      <text:p text:style-name="ifm_p_ifm">De leegstand loopt het snelst op in winkelgebieden in binnensteden, die zich de afgelopen jaren steeds eenzijdiger gericht hebben op recreatief winkelen. De branches mode, schoenen en sport hebben een groot aandeel in deze vorm van winkelen en maken gemiddeld ongeveer 60% van het winkelbestand uit. Het zijn dan ook deze winkels die voor een belangrijke transitie-uitdaging staan.<text:note text:id="ID-3541-d37e126" text:note-class="footnote"><text:note-citation text:label="2 ">2</text:note-citation><text:note-body><text:p text:style-name="ifm_p_font.normal_size.6.93pt_mt..5mm_indent.-0.1161in_mleft.0.1161in_ifm">Retailagenda_Retail-postcorona-impactanalyse_maart2021_SP.pdf (retailland.nl)</text:p></text:note-body></text:note></text:p>
      <text:p text:style-name="ifm_p_mt.3.76mm_ifm">Vraag 6</text:p>
      <text:p text:style-name="ifm_p_ifm">Ervaren kleinere en middelgrote steden relatief meer problemen met leegstand en in hoeverre zijn specifieke oplossingen voor dat soort steden nodig?</text:p>
      <text:p text:style-name="ifm_p_mt.3.76mm_ifm">Antwoord 6</text:p>
      <text:p text:style-name="ifm_p_ifm">Met name middelgrote steden worden hard geraakt omdat ze in een aantal gevallen hun centrumfunctie verliezen. Veelal is het compact maken van de winkelgebieden en het terugbrengen van andere functies een onderdeel van de oplossing. In alle gevallen is maatwerk nodig als het gaat om het weer vitaal en toekomstbestendig maken van winkelgebieden in binnensteden</text:p>
      <text:p text:style-name="ifm_p_mt.3.76mm_ifm">Vraag 7</text:p>
      <text:p text:style-name="ifm_p_ifm">In hoeverre heeft de coronacrisis bijgedragen aan de toenemende leegstand in winkelstraten?</text:p>
      <text:p text:style-name="ifm_p_mt.3.76mm_ifm">Antwoord 7</text:p>
      <text:p text:style-name="ifm_p_ifm">De coronacrisis maakt een ontwikkeling zichtbaar, die ook al voor corona gaande was, maar door corona versnelt en versterkt wordt.</text:p>
      <text:p text:style-name="ifm_p_mt.3.76mm_ifm">Vraag 8</text:p>
      <text:p text:style-name="ifm_p_ifm">Hoe groot acht u de kans dat de leegstand op korte termijn verder oploopt, en in hoeverre speelt daarin de verslechterde situatie van bijvoorbeeld filiaalbedrijven (met veel filialen in winkelstraten) een rol?</text:p>
      <text:p text:style-name="ifm_p_mt.3.76mm_ifm">Antwoord 8</text:p>
      <text:p text:style-name="ifm_p_ifm">De kans dat de leegstand op korte termijn op zal lopen acht ik groot. Op dit moment worden weinig faillissementen gemeld. Het is aannemelijk dat een deel van de marginale bedrijven die de afgelopen maanden geprofiteerd hebben van het steunpakket van het kabinet, alsnog in moeilijkheden zal komen nu het steunpakket zal worden afgebouwd.</text:p>
      <text:p text:style-name="ifm_p_ifm">Afgelopen jaren zien we dat filiaalbedrijven regelmatig filialen sluiten. Dit heeft te maken met de algemene ontwikkelingen in de retail en in antwoord daarop het volgen van een andere vestigingsstrategie. Waar filiaalbedrijven eerder de lijn volgden om zoveel mogelijk filialen te stichten, is de lijn nu vaker dat kritisch gekeken wordt naar waar vestiging vanuit bedrijfseconomisch oogpunt gewenst is. Per saldo betekent dit dat veel filiaalbedrijven vestigingen sluiten op minder renderende locaties.</text:p>
      <text:p text:style-name="ifm_p_mt.3.76mm_ifm">Vraag 9</text:p>
      <text:p text:style-name="ifm_p_ifm">Bent u van mening dat in het kader van het herstelbeleid dan wel het steunpakket gerichte steun voor (lokale) winkelstraten en herstructurering daarvan noodzakelijk is?</text:p>
      <text:p text:style-name="ifm_p_mt.3.76mm_ifm">Antwoord 9</text:p>
      <text:p text:style-name="ifm_p_ifm">Ja. De Impulsaanpak winkelgebieden (Aanpak herstructurering winkelgebieden in binnensteden en kernen) zie ik als een uitwerking daarvan.</text:p>
      <text:p text:style-name="ifm_p_mt.3.76mm_ifm">Vraag 10</text:p>
      <text:p text:style-name="ifm_p_ifm">Deelt u de mening dat de voorgestelde investering van 100 miljoen euro in herstructurering van winkelgebieden verspreid over vier jaar onvoldoende is om snel substantiële stappen te zetten en dat extra maatregelen nodig zijn?</text:p>
      <text:p text:style-name="ifm_p_mt.3.76mm_ifm">Antwoord 10</text:p>
      <text:p text:style-name="ifm_p_ifm">De Impulsaanpak Winkelgebieden richt zich op het mogelijk maken van gebiedsgerichte, integrale aanpak van (delen van) winkelgebieden in binnensteden en kernen door gemeenten, samen met private partijen. Deze gebieden krijgen daardoor weer een stevige sociale en economische basis en dienen tegelijkertijd als showcases voor andere gemeenten, om op die manier een vliegwieleffect te bereiken. De maatschappelijke opgave voor de binnenstedelijke problematiek is echter groter en breder.</text:p>
      <text:p text:style-name="ifm_p_mt.3.76mm_ifm">Vraag 11</text:p>
      <text:p text:style-name="ifm_p_ifm">Bent u bereid de investering van 100 miljoen euro in herstructurering van winkelgebieden naar voren te halen, zodat herstructurering vooral op korte termijn gestimuleerd kan worden?</text:p>
      <text:p text:style-name="ifm_p_mt.3.76mm_ifm">Antwoord 11</text:p>
      <text:p text:style-name="ifm_p_ifm">Wanneer zich veel meer kwalitatief goede projecten aandienen dan ondersteund kunnen worden uit het voorziene verplichtingenbudget, dan ben ik bereid te overwegen om een deel van het beschikbare budget naar voren te halen.<text:note text:id="ID-3541-d37e211" text:note-class="footnote"><text:note-citation text:label="3 ">3</text:note-citation><text:note-body><text:p text:style-name="ifm_p_font.normal_size.6.93pt_mt..5mm_indent.-0.1161in_mleft.0.1161in_ifm">Kamerstuk 32 763, nr.106</text:p></text:note-body></text:note></text:p>
      <text:p text:style-name="ifm_p_mt.3.76mm_ifm">Vraag 12</text:p>
      <text:p text:style-name="ifm_p_ifm">Hoe gaat u ervoor zorgen dat winkeleigenaren voldoende betrokken worden bij de herstructureringsplannen en baat kunnen hebben bij de investeringssubsidies?</text:p>
      <text:p text:style-name="ifm_p_mt.3.76mm_ifm">Antwoord 12</text:p>
      <text:p text:style-name="ifm_p_ifm">Het is mijn inzet om de beste projecten te steunen door de ingediende projecten te laten beoordelen door een Adviescommissie van onafhankelijke deskundigen. De commissie dit doen aan de hand van criteria, waaronder de vraag of het project kan rekenen op lokaal draagvlak. Alleen wanneer lokale winkeleigenaren voldoende betrokken worden bij het vorm geven van een project, kan sprake zijn van een kwalitatief goed pro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het bericht dat grote steden verloedering van winkelstraten vrezen nu de leegstand in winkelstraten oploopt</dc:title>
    <meta:user-defined meta:name="OVERHEIDop.ParlID/DC.identifier">ah-tk-20202021-3541</meta:user-defined>
    <meta:user-defined meta:name="OVERHEIDop.vraagnummer">2021Z11171</meta:user-defined>
    <meta:user-defined meta:name="OVERHEIDop.aanhangselNummer">3541</meta:user-defined>
    <meta:user-defined meta:name="OVERHEIDop.ontvanger">M.C.G. Keijzer</meta:user-defined>
    <meta:user-defined meta:name="DCTERMS.W3CDTF/OVERHEIDop.datumOntvangst">2021-07-09</meta:user-defined>
    <meta:user-defined meta:name="OVERHEIDop.AanhangselTypen/DC.type">Antwoord</meta:user-defined>
    <meta:user-defined meta:name="OVERHEIDop.indiener">C. Stof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9</meta:user-defined>
    <meta:user-defined meta:name="DC.title">Antwoord op vragen van het lid Stoffer over het bericht dat grote steden verloedering van winkelstraten vrezen nu de leegstand in winkelstraten oploopt</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Economie | Handel</meta:user-defined>
    <meta:user-defined meta:name="OVERHEIDop.versieInformatie"/>
  </office:meta>
</office:document-meta>
</file>