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8</text:p>
      <text:p text:style-name="ifm_p_font.roman_mt.3.76mm_ifm">Vragen van de leden <text:span text:style-name="ifm_span_font.bold_ifm">Van Raan</text:span> en <text:span text:style-name="ifm_span_font.bold_ifm">Vestering</text:span> (beiden PvdD) aan de Staatssecretaris van Financiën en de Minister van Landbouw, Natuur en Voedselkwaliteit over <text:span text:style-name="ifm_span_font.italic_ifm">het lage btw-tarief op sierteeltproducten</text:span> (ingezonden 7 mei 2021).</text:p>
      <text:p text:style-name="ifm_p_font.roman_mt.3.76mm_ifm">Antwoord van Minister <text:span text:style-name="ifm_span_font.bold_ifm">Schouten</text:span> (Landbouw, Natuur en Voedselkwaliteit), mede namens Staatssecretaris <text:span text:style-name="ifm_span_font.bold_ifm">Vijlbrief</text:span> (Financiën – Fiscaliteit en Belastingdienst) (ontvangen 9 juli 2021). Zie ook Aanhangsel Handelingen, vergaderjaar 2020–2021, nr. 2851.</text:p>
      <text:p text:style-name="ifm_p_mt.3.76mm_ifm">Vraag 1</text:p>
      <text:p text:style-name="ifm_p_ifm">Kunt u bevestigen dat sierteeltproducten, zoals bloembollen, bloemen, planten en boomkwekerijproducten onder het lage btw-tarief van 9% vallen, in plaats van het algemene btw-tarief van 21%?<text:note text:id="ID-2021Z07539-d37e60" text:note-class="footnote"><text:note-citation text:label="1 ">1</text:note-citation><text:note-body><text:p text:style-name="ifm_p_font.normal_size.6.93pt_mt..5mm_indent.-0.1161in_mleft.0.1161in_ifm">Bijlagenboek bij de Nota over de toestand van ’s Rijks Financiën, Kamerstuk 35 300, nr. 22, p. 134</text:p></text:note-body></text:note></text:p>
      <text:p text:style-name="ifm_p_mt.3.76mm_ifm">Antwoord 1</text:p>
      <text:p text:style-name="ifm_p_ifm">Ja, deze goederen worden belast tegen een verlaagd btw-tarief.</text:p>
      <text:p text:style-name="ifm_p_mt.3.76mm_ifm">Vraag 2</text:p>
      <text:p text:style-name="ifm_p_ifm">Kunt u bevestigen dat deze verlaging in 1975 is doorgevoerd om «bloemen en planten betaalbaar te maken voor lage inkomensgroepen en om omzet en werkgelegenheid in de tuinbouw te stimuleren»?<text:note text:id="ID-2021Z07539-d37e73" text:note-class="footnote"><text:note-citation text:label="2 ">2</text:note-citation><text:note-body><text:p text:style-name="ifm_p_font.normal_size.6.93pt_mt..5mm_indent.-0.1161in_mleft.0.1161in_ifm">Beleidsevaluatie btw-regeling sierteeltproducten (2007), bijlage bij Kamerstuk 31 200 XIV, nr. 157</text:p></text:note-body></text:note></text:p>
      <text:p text:style-name="ifm_p_mt.3.76mm_ifm">Antwoord 2</text:p>
      <text:p text:style-name="ifm_p_ifm">Ja, deze regeling is om deze redenen op initiatief van de Tweede Kamer ingesteld en geldt sinds 1 januari 1975.</text:p>
      <text:p text:style-name="ifm_p_mt.3.76mm_ifm">Vraag 3</text:p>
      <text:p text:style-name="ifm_p_ifm">Kunt u bevestigen dat lelies en tulpen (na aardappels) tot de meest intensief bespoten gewassen behoren en dat het gebruik van landbouwgif ook in de glassierteelt relatief hoog is?<text:note text:id="ID-2021Z07539-d37e86" text:note-class="footnote"><text:note-citation text:label="3 ">3</text:note-citation><text:note-body><text:p text:style-name="ifm_p_font.normal_size.6.93pt_mt..5mm_indent.-0.1161in_mleft.0.1161in_ifm">Planbureau voor de Leefomgeving, 21 juni 2019 (https://www.pbl.nl/publicaties/geintegreerde-gewasbescherming-nader-beschouwd), p. 80–82.</text:p></text:note-body></text:note></text:p>
      <text:p text:style-name="ifm_p_mt.3.76mm_ifm">Antwoord 3</text:p>
      <text:p text:style-name="ifm_p_ifm">Uitgedrukt in de hoeveelheid gewasbeschermingsmiddelen (kg werkzame stof) per hectare worden er in de genoemde teelten (bloembollen en -knollen, bloemen onder glas) relatief de meeste middelen gebruikt. Volgens de CBS-gegevens 2012 en 2016 is er over deze jaren voor deze gewassen sprake van een daling in kg actieve stof/ha. In het kader van het Uitvoeringsprogramma Toekomstvisie gewasbescherming 2030 wordt hard gewerkt aan een voortzetting van deze lijn.</text:p>
      <text:p text:style-name="ifm_p_mt.3.76mm_ifm">Vraag 4</text:p>
      <text:p text:style-name="ifm_p_ifm">Kunt u bevestigen dat het areaal aan sierteeltgewassen de laatste decennia is toegenomen, waarmee ook het gemiddelde gebruik van landbouwgif per hectare in Nederland is toegenomen.</text:p>
      <text:p text:style-name="ifm_p_mt.3.76mm_ifm">Antwoord 4</text:p>
      <text:p text:style-name="ifm_p_ifm">Nee dat kan ik niet bevestigen. Volgens de CBS-cijfers is het areaal sierteelt in Nederland gekrompen vanaf 2000 tot heden.</text:p>
      <text:p text:style-name="ifm_p_mt.3.76mm_ifm">Vraag 5</text:p>
      <text:p text:style-name="ifm_p_ifm">Kunt u bevestigen dat de werkgelegenheid in de sierteeltsector grotendeels wordt vervuld door arbeidsmigranten? Zo ja, kunt u erop reflecteren of dit de werkgelegenheid is die u wilt stimuleren?</text:p>
      <text:p text:style-name="ifm_p_mt.3.76mm_ifm">Antwoord 5</text:p>
      <text:p text:style-name="ifm_p_ifm">Arbeidsmigranten spelen een belangrijke rol in de sierteeltsector. Door het vrij verkeer van werknemers en diensten staat het EU-burgers vrij om in Nederland in deze sector te komen werken. Arbeidsmigranten leveren een belangrijke bijdrage aan de Nederlandse economie, innovatieve slagkracht en concurrentiepositie en zijn essentieel voor de continuïteit in bepaalde sectoren.</text:p>
      <text:p text:style-name="ifm_p_mt.3.76mm_ifm">Vraag 6</text:p>
      <text:p text:style-name="ifm_p_ifm">Kunt u bevestigen dat LTO Nederland juist pleit voor meer robotisering om de afhankelijkheid van arbeid in de sierteelt te verminderen?<text:note text:id="ID-2021Z07539-d37e110" text:note-class="footnote"><text:note-citation text:label="4 ">4</text:note-citation><text:note-body><text:p text:style-name="ifm_p_font.normal_size.6.93pt_mt..5mm_indent.-0.1161in_mleft.0.1161in_ifm">AD, 6 juni 2020 (https://www.ad.nl/binnenland/boeren-willen-meer-arbeidsmigranten-naar-nederland-halen-ook-van-buiten-de-eu~a1d9fad3/)</text:p></text:note-body></text:note></text:p>
      <text:p text:style-name="ifm_p_mt.3.76mm_ifm">Antwoord 6</text:p>
      <text:p text:style-name="ifm_p_ifm">Ja, in het door u aangehaalde artikel pleit LTO voor een tweede mechaniseringsslag en robotisering om de afhankelijkheid van arbeid te verminderen.</text:p>
      <text:p text:style-name="ifm_p_mt.3.76mm_ifm">Vraag 7</text:p>
      <text:p text:style-name="ifm_p_ifm">Deelt u het inzicht dat het niet te verdedigen is dat bloemen en planten door middel van een verlaagd btw-tarief wel betaalbaar gemaakt worden voor lage inkomensgroepen, maar andere luxeproducten niet?</text:p>
      <text:p text:style-name="ifm_p_mt.3.76mm_ifm">Antwoord 7</text:p>
      <text:p text:style-name="ifm_p_ifm">Nee, dat inzicht deel ik niet. Volgens de btw-richtlijn is het Nederland toegestaan om een verlaagd btw-tarief toe te passen op bepaalde goederen en diensten waaronder bloemen en planten. Nederland heeft sierteeltproducten onder het verlaagde tarief gebracht. De door Nederland onder het verlaagd tarief vallende goederen betreffen niet uitsluitend goederen welke tot de primaire levensbehoeften gerekend kunnen worden. Ook boeken, kranten, tijdschriften, bioscoop-, circus-, dierentuin- en theaterbezoek vallen bijvoorbeeld onder het verlaagde btw-tarief.</text:p>
      <text:p text:style-name="ifm_p_mt.3.76mm_ifm">Vraag 8</text:p>
      <text:p text:style-name="ifm_p_ifm">Deelt u het inzicht dat het stimuleren van de omzet van de sierteeltsector de enige van de drie bovengenoemde redenen is die overblijft ter verdediging van het lage btw-tarief?</text:p>
      <text:p text:style-name="ifm_p_mt.3.76mm_ifm">Antwoord 8</text:p>
      <text:p text:style-name="ifm_p_ifm">Nee, dat inzicht deel ik niet. De oorspronkelijk redenen voor het invoeren van een verlaagd btw-tarief gelden nog steeds. Uit het LEI-rapport Fiscale faciliteiten agrosector uit 2014 en het door onderzoeksbureau SEO uitgevoerde beleidsonderzoek agrobeleid uit 2019 volgt onder meer dat een btw-verhoging primair effect heeft op de consumentenbestedingen in Nederland. De consumentenbestedingen in sierteeltproducten zijn namelijk gevoelig voor veranderingen in de prijs, met name voor de lage inkomens.</text:p>
      <text:p text:style-name="ifm_p_mt.3.76mm_ifm">Vraag 9</text:p>
      <text:p text:style-name="ifm_p_ifm">Deelt u de mening dat deze vervuilende sector, die financieel goed presteert<text:note text:id="ID-2021Z07539-d37e133" text:note-class="footnote"><text:note-citation text:label="5 ">5</text:note-citation><text:note-body><text:p text:style-name="ifm_p_font.normal_size.6.93pt_mt..5mm_indent.-0.1161in_mleft.0.1161in_ifm">Volkskrant, 22 januari 2021 (https://www.volkskrant.nl/economie/vrees-voor-omvallen-sierteeltsector-blijkt-ongegrond-bloemen-en-planten-lucratiefste-exportproduct-in-coronajaar~b56e53ab/)</text:p></text:note-body></text:note> en ruimtelijk groeit, maar niet bijdraagt aan de voedselzekerheid, niet langer extra financieel gestimuleerd zou moeten worden?</text:p>
      <text:p text:style-name="ifm_p_mt.3.76mm_ifm">Antwoord 9</text:p>
      <text:p text:style-name="ifm_p_ifm">Nee, die mening deel ik niet. Het kabinet acht de hierboven genoemde argumenten voor een verlaagd tarief nog steeds valide. Los daarvan is het kabinet van mening dat de milieudruk van de sierteelt sector verminderd moet worden en heeft daarvoor het nodige beleid ingezet. Ook de sector zelf is van mening dat haar milieubelasting moet verminderen. De cijfers van het CBS tonen een verlaging van het gebruik per hectare, zie ook antwoord op vraag 3.</text:p>
      <text:p text:style-name="ifm_p_mt.3.76mm_ifm">Vraag 10</text:p>
      <text:p text:style-name="ifm_p_ifm">Bent u voornemens om bij de begroting voor 2022 sierteeltproducten weer gewoon in het hoge btw-tarief te plaatsen? Zo nee, waarom niet?</text:p>
      <text:p text:style-name="ifm_p_mt.3.76mm_ifm">Antwoord 10</text:p>
      <text:p text:style-name="ifm_p_ifm">Gezien de hiervoor genoemde redenen voor behoud van het verlaagd tarief op sierteeltproducten heeft het kabinet op dit moment geen voornemen om sierteeltproducten onder het algemeen tarief te plaatsen. Er zal in 2022 een brede evaluatie van het lage btw-tarief, inclusief sierteel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estering over het lage btw-tarief op sierteeltproducten</dc:title>
    <meta:user-defined meta:name="OVERHEIDop.ParlID/DC.identifier">ah-tk-20202021-3538</meta:user-defined>
    <meta:user-defined meta:name="OVERHEIDop.vraagnummer">2021Z07539</meta:user-defined>
    <meta:user-defined meta:name="OVERHEIDop.aanhangselNummer">3538</meta:user-defined>
    <meta:user-defined meta:name="OVERHEIDop.ontvanger">C.J. Schouten</meta:user-defined>
    <meta:user-defined meta:name="DCTERMS.W3CDTF/OVERHEIDop.datumOntvangst">2021-07-09</meta:user-defined>
    <meta:user-defined meta:name="OVERHEIDop.AanhangselTypen/DC.type">Antwoord</meta:user-defined>
    <meta:user-defined meta:name="OVERHEIDop.indiener">L. Vester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de leden Van Raan en Vestering over het lage btw-tarief op sierteeltproduct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