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5</text:p>
      <text:p text:style-name="ifm_p_font.roman_mt.3.76mm_ifm">Vragen van het lid <text:span text:style-name="ifm_span_font.bold_ifm">Westerveld</text:span> (GroenLinks) aan de Minister van Onderwijs, Cultuur en Wetenschap over <text:span text:style-name="ifm_span_font.italic_ifm">het bericht «Amnesty: 1 op 10 Nederlandse studentes slachtoffer seks zonder instemming»</text:span> (ingezonden 14 juni 2021).</text:p>
      <text:p text:style-name="ifm_p_font.roman_mt.3.76mm_ifm">Antwoord van Minister <text:span text:style-name="ifm_span_font.bold_ifm">Van Engelshoven</text:span> (Onderwijs, Cultuur en Wetenschap) (ontvangen 8 juli 2021).</text:p>
      <text:p text:style-name="ifm_p_mt.3.76mm_ifm">Vraag 1</text:p>
      <text:p text:style-name="ifm_p_ifm">Bent u bekend met het bericht «Amnesty: 1 op 10 Nederlandse studentes slachtoffer seks zonder instemming»?<text:note text:id="n1" text:note-class="footnote"><text:note-citation text:label="1 ">1</text:note-citation><text:note-body><text:p text:style-name="ifm_p_font.normal_size.6.93pt_mt..5mm_indent.-0.1161in_mleft.0.1161in_ifm">Het Parool, 9 juni 2021, «Amnesty: 1 op 10 Nederlandse studentes slachtoffer seks zonder instemming», https://www.parool.nl/nieuws/amnesty-1-op-10-nederlandse-studentes-slachtoffer-seks-zonder-instemming~bfe340c9/</text:p></text:note-body></text:note></text:p>
      <text:p text:style-name="ifm_p_mt.3.76mm_ifm">Antwoord 1</text:p>
      <text:p text:style-name="ifm_p_ifm">Ja.</text:p>
      <text:p text:style-name="ifm_p_mt.3.76mm_ifm">Vraag 2</text:p>
      <text:p text:style-name="ifm_p_ifm">Wat is uw appreciatie van de conclusie van het onderzoek dat 11 procent van de vrouwelijke studenten en één procent van de mannelijke studenten tijdens de studententijd slachtoffer is geworden van verkrachting?</text:p>
      <text:p text:style-name="ifm_p_mt.3.76mm_ifm">Antwoord 2</text:p>
      <text:p text:style-name="ifm_p_ifm">Ik ben geschrokken van de cijfers en vind het zorgwekkend dat zo veel studenten slachtoffer zijn geworden van seks zonder instemming.</text:p>
      <text:p text:style-name="ifm_p_mt.3.76mm_ifm">Vraag 3</text:p>
      <text:p text:style-name="ifm_p_ifm">Zijn er meer onderzoeken geweest naar seksueel geweld onder studenten? Is bekend hoe vaak studenten in andere landen te maken hebben met seksueel geweld en hoe onderwijsinstellingen in andere landen hiermee omgaan? Zo nee, wilt u dit in kaart brengen?</text:p>
      <text:p text:style-name="ifm_p_mt.3.76mm_ifm">Antwoord 3</text:p>
      <text:p text:style-name="ifm_p_ifm">In het in mijn opdracht uitgevoerde onderzoek Seksueel grensoverschrijdend gedrag in het onderwijs (augustus 2020)<text:note text:id="ID-3535-d37e91" text:note-class="footnote"><text:note-citation text:label="2 ">2</text:note-citation><text:note-body><text:p text:style-name="ifm_p_font.normal_size.6.93pt_mt..5mm_indent.-0.1161in_mleft.0.1161in_ifm">Dit rapport biedt inzicht in seksuele intimidatie en seksueel geweld in de hiërarchische context van personeel richting minderjarige leerlingen en studenten in het primair onderwijs, het voortgezet onderwijs en het mbo.</text:p></text:note-body></text:note> wordt melding gemaakt van een uitgebreide studie naar seksueel misbruik en seksueel wangedrag binnen het hoger onderwijs, uitgevoerd door de Association of American Universities (AAU) en Westat. Door middel van een online survey ondervroegen zij 150.072 studenten van zevenentwintig verschillende Amerikaanse universiteiten (Cantor, et al., 2015).<text:note text:id="ID-3535-d37e99" text:note-class="footnote"><text:note-citation text:label="3 ">3</text:note-citation><text:note-body><text:p text:style-name="ifm_p_font.normal_size.6.93pt_mt..5mm_indent.-0.1161in_mleft.0.1161in_ifm">In deze studie wordt gesproken van «campus sexual assault and misconduct», waarbij het dus gaat om incidenten van seksueel misbruik of wangedrag die hebben plaatsgevonden op of rond de campussen van de 27 institutions of higher education (IHEs).</text:p></text:note-body></text:note> Bijna twaalf procent van de ondervraagde studenten rapporteert dat ze vanaf het moment van inschrijving aan de universiteit te maken hebben gehad met (i.e. een eigen ervaring) verkrachting of aanranding.<text:note text:id="ID-3535-d37e107" text:note-class="footnote"><text:note-citation text:label="4 ">4</text:note-citation><text:note-body><text:p text:style-name="ifm_p_font.normal_size.6.93pt_mt..5mm_indent.-0.1161in_mleft.0.1161in_ifm">Cantor et al. (2015) duiden deze vorm van slachtofferschap met: Nonconsensual Sexual Contact by Physical Force, Threats of Physical Force, or Incapacitation. «This combination of tactics and behaviors generally meets legal definitions of rape (penetration) and sexual battery (sexual touching).» (p. viii).</text:p></text:note-body></text:note></text:p>
      <text:p text:style-name="ifm_p_mt.3.76mm_ifm">Vraag 4</text:p>
      <text:p text:style-name="ifm_p_ifm">Deelt u de constatering van Dagmar Oudshoorn, directeur van Amnesty Nederland, die stelt dat hoger-onderwijsinstellingen veel meer verantwoordelijkheid moeten nemen voor de veiligheid en het welzijn van hun studenten? Zo ja, hoe zou dat er volgens u uit moeten komen te zien?</text:p>
      <text:p text:style-name="ifm_p_mt.3.76mm_ifm">Antwoord 4</text:p>
      <text:p text:style-name="ifm_p_ifm">Ik acht het van het grootste belang dat hoger onderwijsinstellingen een veilige omgeving bieden aan studenten. Het seksuele geweld ligt voor het overgrote deel in de privésfeer van de studenten, voor dit seksuele geweld kunnen studenten het beste terecht bij professionele zorginstanties voor hulp en de politie voor aangiften. Instellingen kunnen hier ook in ondersteunen door een veilig omgeving te bieden waar studenten hun verhaal kunnen doen en hen doorverwijzen naar deze instanties. Daarnaast kunnen instellingen extra begeleiding en ondersteuning in de studie bieden.</text:p>
      <text:p text:style-name="ifm_p_mt.3.76mm_ifm">Vraag 5</text:p>
      <text:p text:style-name="ifm_p_ifm">Hoe wordt op dit moment kenbaar gemaakt aan studenten wat de procedure voor melding op de onderwijsinstelling zelf is omtrent seksueel geweld? Hoe worden studenten geïnformeerd over de vertrouwenspersonen op de instellingen? Hoe kunnen de onderwijsinstellingen gestimuleerd worden om de zichtbaarheid van en informatie omtrent de vertrouwenspersoon te verbeteren?</text:p>
      <text:p text:style-name="ifm_p_mt.3.76mm_ifm">Antwoord 5</text:p>
      <text:p text:style-name="ifm_p_ifm">Studenten worden erop gewezen dat zij met problematiek rond hun studie of persoonlijke omstandigheden die effect hebben op hun studievoortgang terecht kunnen bij bijvoorbeeld studentdecanen, studieadviseurs van de opleiding en bij vertrouwenspersonen. Ook een mentor of een docent kan een vertrouwensrol vervullen. Belangrijker dan dat iedere student de procedures kent, vind ik dat een instelling een veilige omgeving is, zodanig dat een student zijn of haar verhaal kwijt kan en verder wordt geholpen.</text:p>
      <text:p text:style-name="ifm_p_mt.3.76mm_ifm">Vraag 6</text:p>
      <text:p text:style-name="ifm_p_ifm">Bent u hierover in gesprek met de landelijke studentenorganisaties? Wat geven zij aan als verbeterpunten en hoe gaat u hier uitvoering aan geven?</text:p>
      <text:p text:style-name="ifm_p_mt.3.76mm_ifm">Antwoord 6</text:p>
      <text:p text:style-name="ifm_p_ifm">Het rapport van Amnesty zal zeker besproken worden met de landelijke studentenorganisaties.</text:p>
      <text:p text:style-name="ifm_p_mt.3.76mm_ifm">Vraag 7</text:p>
      <text:p text:style-name="ifm_p_ifm">Denkt u dat het onderscheid tussen «verkrachting» en «seks tegen wil» een negatief effect heeft op de meldingsbereid onder studenten? Zo nee, waarom niet?</text:p>
      <text:p text:style-name="ifm_p_mt.3.76mm_ifm">Antwoord 7</text:p>
      <text:p text:style-name="ifm_p_ifm">Uit het rapport blijkt dat slechts 1% van de studenten die seksuele penetratie zonder eigen toestemming heeft meegemaakt hierover contact heeft gehad met de politie. 60% van de studenten die seksuele penetratie zonder eigen toestemming heeft meegemaakt beschouwt dit niet als verkrachting, bijvoorbeeld omdat dit plaatsvond binnen een relatie of omdat ze vinden zelf onvoldoende te hebben duidelijk gemaakt niet te willen. Of meer van deze studenten naar de politie zouden zijn gegaan als zij het ondervonden seksueel geweld wel als verkrachting beschouwen, wordt uit het rapport niet duidelijk, maar ligt wel voor de hand.</text:p>
      <text:p text:style-name="ifm_p_mt.3.76mm_ifm">Vraag 8</text:p>
      <text:p text:style-name="ifm_p_ifm">Is bekend of er onderzoek is gedaan naar seksueel geweld onder mbo-studenten? Zo nee, bent u bereid om dat te gaan doen? Zo nee, waarom niet?</text:p>
      <text:p text:style-name="ifm_p_mt.3.76mm_ifm">Antwoord 8</text:p>
      <text:p text:style-name="ifm_p_ifm">Diverse onderzoeken en monitoringsactiviteiten besteden aandacht aan seksuele veiligheid in het mbo, waarbij onderscheid wordt gemaakt tussen seksuele intimidatie en seksueel geweld en/of misbruik.</text:p>
      <text:p text:style-name="ifm_p_ifm">Zo biedt de Monitor Sociale Veiligheid (2017–2018) inzicht in de mate van seksuele intimidatie door medestudenten. De wettelijk verplichte meldingen van vertrouwensinspecteurs bij de Inspectie van het Onderwijs geven aanvullend inzicht in de seksuele veiligheid in het mbo. Verder biedt het in mijn opdracht uitgevoerde onderzoek Seksueel grensoverschrijdend gedrag in het onderwijs (augustus 2020) inzicht in seksuele intimidatie en seksueel geweld in de hiërarchische context van personeel richting de (minderjarige) mbo-student.</text:p>
      <text:p text:style-name="ifm_p_ifm">Bovenstaande onderzoeken en monitoringsactiviteiten bieden inzicht in de seksuele veiligheid in het mbo. Zo geeft in de Monitor Sociale Veiligheid (2017–2018) ruim 3% van de mbo-studenten aan slachtoffer te zijn geweest van seksuele intimidatie. Het gaat hier in driekwart van de gevallen om seksueel getinte opmerkingen. In 65% van de gevallen ging het om een student die deze opmerking maakte. 0.8% van de mbo-studenten geeft aan slachtoffer te zijn geweest van online seksuele intimidatie. Er is een afname in het totaal aantal meldingen van seksueel misbruik en seksuele intimidatie in het mbo bij de vertrouwensinspecteur in de periode 2018/2019 ten opzichte van het schooljaar daarvoor. In deze periode kwamen vijf meldingen van seksueel misbruik en negen van seksuele intimidatie binnen. Ondanks deze waardevolle inzichten ligt het werkelijke aantal gevallen waarschijnlijk hoger. Het is van belang om dit beter in kaart te brengen. De Monitor Sociale Veiligheid wordt momenteel doorontwikkeld. Hoewel nog wordt bezien welke bronnen als input worden gebruikt voor de nieuwe versie van de monitor, ben ik voornemens om met de betrokken partijen te onderzoeken of, en hoe, er opnieuw aandacht kan worden besteed aan seksueel geweld.</text:p>
      <text:p text:style-name="ifm_p_ifm">Elk geval van seksuele intimidatie is er één te veel. Ik steun onderwijsinstellingen daarom in hun taak om een veilige omgeving aan te bieden middels subsidies aan Stichting School en Veiligheid (SSV). SSV biedt advies, interventies en lesmateriaal gericht op studenten, docenten, vertrouwenspersonen en bestuurders voor de signalering en het voorkomen van (online) seksuele intimidatie en seksueel geweld in brede zin en specifiek onder studenten. Momenteel werk ik nauw samen met partners zoals de vertrouwensinspectie, MBO Raad en SSV om de bewustwording over dit thema te vergroten en het aanbod van interventies, tools en het lesmateriaal onder de aandacht te brengen bij onderwijsinstellingen.</text:p>
      <text:p text:style-name="ifm_p_mt.3.76mm_ifm">Vraag 9</text:p>
      <text:p text:style-name="ifm_p_ifm">Wat is de rol van de nieuwe universitaire ombudsfunctionaris bij seksueel geweld, als universiteiten niet verplicht zijn om de ombudsfunctie voor studenten toegankelijk te maken?</text:p>
      <text:p text:style-name="ifm_p_mt.3.76mm_ifm">Antwoord 9</text:p>
      <text:p text:style-name="ifm_p_ifm">De ombudsfunctionaris heeft een onderzoeksbevoegdheid en kan patronen van bijvoorbeeld ongewenst gedrag binnen een instelling onderzoeken en het college van bestuur hier gevraagd en ongevraagd over adviseren. Amnesty heeft ervaringen met seksueel geweld tijdens de studententijd onderzocht. Dit geweld vond merendeels plaats in de privésfeer. Er wordt geen melding gemaakt van docent-studentverhoudingen. Zoals gezegd in vraag 4 en 5 vind ik het vooral van belang dat een student die seksueel geweld heeft meegemaakt zich gehoord en gesteund voelt door de instelling, in de zin van een luisterend oor, hulp bij doorverwijzing en als nodig het bieden van extra begeleiding en ondersteuning in de studie. Hierbij kan een vertrouwenspersoon, studentendecaan of studieadviseur een rol spelen.</text:p>
      <text:p text:style-name="ifm_p_ifm">De introductie van de ombudsfunctie zoals vastgelegd in de cao Nederlandse universiteiten ziet toe op medewerkers, zoals alle cao-afspraken, en niet op studenten. Daarnaast heeft een aantal universiteiten al eerder een ombudsfunctionaris voor studenten ingesteld. Een ander deel van de universiteiten richt de ombudsfunctie voor studenten in vóór eind 2021. De overige universiteiten onderzoeken of zij dit op termijn ook zullen doen.</text:p>
      <text:p text:style-name="ifm_p_ifm">In de huidige structuur is er bij alle instellingen in ieder geval een eenduidige en toegankelijke faciliteit ingericht waar studenten met klachten terecht kunnen. Dit is een wettelijk vereiste dat is vastgelegd in de Wet op het hoger onderwijs en wetenschappelijk onderzoek (art. 7.59a). Daarnaast is de zorg- en hulpstructuur, waaronder vertrouwenspersonen en de commissie ongewenst gedrag, ook toegankelijk voor studenten.</text:p>
      <text:p text:style-name="ifm_p_mt.3.76mm_ifm">Vraag 10</text:p>
      <text:p text:style-name="ifm_p_ifm">In welk opzicht verschilt de rol van de vertrouwenspersoon bij de universiteiten van de hbo-instellingen?</text:p>
      <text:p text:style-name="ifm_p_mt.3.76mm_ifm">Antwoord 10</text:p>
      <text:p text:style-name="ifm_p_ifm">De rol van de vertrouwenspersoon bij universiteiten en hbo-instellingen is dezelfde en zal dus dezelfde hulp of bijstand kunnen verl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bericht 'Amnesty: 1 op 10 Nederlandse studentes slachtoffer seks zonder instemming'</dc:title>
    <meta:user-defined meta:name="OVERHEIDop.ParlID/DC.identifier">ah-tk-20202021-3535</meta:user-defined>
    <meta:user-defined meta:name="OVERHEIDop.vraagnummer">2021Z10680</meta:user-defined>
    <meta:user-defined meta:name="OVERHEIDop.aanhangselNummer">3535</meta:user-defined>
    <meta:user-defined meta:name="OVERHEIDop.ontvanger">I.K. van Engelshoven</meta:user-defined>
    <meta:user-defined meta:name="DCTERMS.W3CDTF/OVERHEIDop.datumOntvangst">2021-07-08</meta:user-defined>
    <meta:user-defined meta:name="OVERHEIDop.AanhangselTypen/DC.type">Antwoord</meta:user-defined>
    <meta:user-defined meta:name="OVERHEIDop.indiener">E.M. Westerv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8</meta:user-defined>
    <meta:user-defined meta:name="DC.title">Antwoord op vragen van het lid Westerveld over het bericht 'Amnesty: 1 op 10 Nederlandse studentes slachtoffer seks zonder instemming'</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