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4</text:p>
      <text:p text:style-name="ifm_p_font.roman_mt.3.76mm_ifm">Vragen van het lid <text:span text:style-name="ifm_span_font.bold_ifm">Van der Plas</text:span> (BBB) aan de Minister van Economische Zaken en Klimaat over <text:span text:style-name="ifm_span_font.italic_ifm">afvalwaterberging van de Nederlandse Aardolie Maatschappij (NAM) in de gemeente Dinkelland, mede n.a.v. recente problemen geconstateerd in de opslaglocaties in Rossum, gemeente Dinkelland</text:span> (ingezonden 2 juli 2021).</text:p>
      <text:p text:style-name="ifm_p_font.roman_mt.3.76mm_ifm">Mededeling van Minister <text:span text:style-name="ifm_span_font.bold_ifm">Blok</text:span> (Economische Zaken en Klimaat) (ontvangen 12 juli 2021).</text:p>
      <text:p text:style-name="ifm_p_mt.3.76mm_ifm">Vraag 1</text:p>
      <text:p text:style-name="ifm_p_ifm">Betekent dit dat de NAM geen afstand heeft gedaan van haar eigendomsrecht op het productiewater?</text:p>
      <text:p text:style-name="ifm_p_mt.3.76mm_ifm">Vraag 2</text:p>
      <text:p text:style-name="ifm_p_ifm">Zo nee, betekent dit dat de NAM aansprakelijk blijft voor gevaarzetting en alle eventuele schade en volgschade als gevolg van de proceswaterberging in ondergrondse lege gasvelden in zoutcavernes in Twente?</text:p>
      <text:p text:style-name="ifm_p_mt.3.76mm_ifm">Vraag 3</text:p>
      <text:p text:style-name="ifm_p_ifm">Wordt het productiewater teruggewonnen zodra dat rendabel kan? Zo ja wanneer, zo nee waarom niet?</text:p>
      <text:p text:style-name="ifm_p_mt.3.76mm_ifm">Vraag 4</text:p>
      <text:p text:style-name="ifm_p_ifm">Als de NAM geen eigenaar meer is van het productiewater, wie is dan aansprakelijk voor eventuele schade als gevolg van de proceswaterberging in de Dinkellandse zoutcavernes?</text:p>
      <text:p text:style-name="ifm_p_mt.3.76mm_ifm">Vraag 5</text:p>
      <text:p text:style-name="ifm_p_ifm">Houden de locale en regionale calamiteitenplannen rekening met eventuele calamiteiten door de proceswaterberging in de Dinkellandse zoutcavernes, met name met verkeersproblemen door beschadigde wegen, gevaren voor de volksgezondheid door vervuild drinkwater en gebrek aan schoon drinkwater of bevloeiingswater voor de landbouw en schade aan huizen vergelijkbaar met die in Groningen door gaswinning? Zo ja hoe, zo nee, waarom niet?</text:p>
      <text:p text:style-name="ifm_p_mt.3.76mm_ifm">Vraag 6</text:p>
      <text:p text:style-name="ifm_p_ifm">Op welke wijze wordt tijdelijk of blijvend voorzien in drinkwater indien de huidige Twentse drinkwatervoorraad niet langer geschikt blijkt voor consumptie?</text:p>
      <text:p text:style-name="ifm_p_mt.3.76mm_ifm">Vraag 7</text:p>
      <text:p text:style-name="ifm_p_ifm">Zijn er nulmetingen gedaan om later te kunnen vast stellen of en zo ja welke schade eventueel te wijten is aan de proceswaterberging van de NAM in de gemeente Dinkelland? Zo nee, waarom niet?</text:p>
      <text:p text:style-name="ifm_p_mt.3.76mm_ifm">Vraag 8</text:p>
      <text:p text:style-name="ifm_p_ifm">Is het nog wel verantwoord om met de proceswaterlozing in zoutcavernes door te gaan nu de overheid of andere aansprakelijke partijen niet in staat blijken grootschalige schadevergoedingen met vele duizenden gedupeerden voortvarend af te wikkelen, mede gezien de zeer slechte ervaringen met afwikkeling van schade door de gaswinning in Groningen en de Toeslagenaffaire bij de Belastingdienst?</text:p>
      <text:h text:style-name="ifm_p_font.bold_mt.5.08mm_page.keep-with-next_ifm" text:outline-level="2">Mededeling</text:h>
      <text:p text:style-name="ifm_p_mt.4.23mm_ifm">De beantwoording van de vragen van het lid Van der Plas (BBB) over «afvalwaterberging van de Nederlandse Aardolie Maatschappij (NAM) in de gemeente Dinkelland, mede n.a.v. recente problemen geconstateerd in de opslaglocaties in Rossum, gemeente Dinkelland» (2021Z12522) kunnen, met het oog op een zorgvuldige en volledige beantwoording en nadere afstemming, niet binnen de gebruikelijke termijn worden beantwoord. Mijn streven is om uw Kamer de antwoorden voor het einde van het zomer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afvalwaterberging van de Nederlandse Aardolie Maatschappij (NAM) in de gemeente Dinkelland, mede n.a.v. recente problemen geconstateerd in de opslaglocaties in Rossum, gemeente Dinkelland’</dc:title>
    <meta:user-defined meta:name="OVERHEIDop.ParlID/DC.identifier">ah-tk-20202021-3534</meta:user-defined>
    <meta:user-defined meta:name="OVERHEIDop.vraagnummer">2021Z12522</meta:user-defined>
    <meta:user-defined meta:name="OVERHEIDop.aanhangselNummer">3534</meta:user-defined>
    <meta:user-defined meta:name="OVERHEIDop.ontvanger">S.A. Blok</meta:user-defined>
    <meta:user-defined meta:name="DCTERMS.W3CDTF/OVERHEIDop.datumOntvangst">2021-07-12</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Uitstel beantwoording vragen van het lid Van der Plas over ‘afvalwaterberging van de Nederlandse Aardolie Maatschappij (NAM) in de gemeente Dinkelland, mede n.a.v. recente problemen geconstateerd in de opslaglocaties in Rossum, gemeente Dinkelland’</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