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400*"/>
    </style:style>
    <style:style style:family="table-column" style:name="table1.tg1.col2">
      <style:table-column-properties style:rel-column-width="3100*"/>
    </style:style>
    <style:style style:family="table-column" style:name="table1.tg1.col3">
      <style:table-column-properties style:rel-column-width="6600*"/>
    </style:style>
    <style:style style:family="table-column" style:name="table1.tg1.col4">
      <style:table-column-properties style:rel-column-width="700*"/>
    </style:style>
    <style:style style:family="table-column" style:name="table1.tg1.col5">
      <style:table-column-properties style:rel-column-width="3100*"/>
    </style:style>
    <style:style style:family="table-column" style:name="table1.tg1.col6">
      <style:table-column-properties style:rel-column-width="6600*"/>
    </style:style>
    <style:style style:family="table-column" style:name="table1.tg1.col7">
      <style:table-column-properties style:rel-column-width="3100*"/>
    </style:style>
    <style:style style:family="table-column" style:name="table1.tg1.col8">
      <style:table-column-properties style:rel-column-width="6600*"/>
    </style:style>
    <style:style style:family="table-column" style:name="table1.tg1.col9">
      <style:table-column-properties style:rel-column-width="6400*"/>
    </style:style>
    <style:style style:family="table-column" style:name="table2.tg1.col1">
      <style:table-column-properties style:rel-column-width="36100*"/>
    </style:style>
    <style:style style:family="table-column" style:name="table2.tg1.col2">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2</text:p>
      <text:p text:style-name="ifm_p_font.roman_mt.3.76mm_ifm">Vragen van het lid <text:span text:style-name="ifm_span_font.bold_ifm">Ellemeet</text:span> (GroenLinks) aan de Staatssecretaris van Justitie en Veiligheid over <text:span text:style-name="ifm_span_font.italic_ifm">het bericht «Strenge wet dupeert asielkinderen»</text:span> (ingezonden 16 juni 2021).</text:p>
      <text:p text:style-name="ifm_p_font.roman_mt.3.76mm_ifm">Antwoord van Staatssecretaris <text:span text:style-name="ifm_span_font.bold_ifm">Broekers-Knol</text:span> (Justitie en Veiligheid) (ontvangen 8 juli 2021)</text:p>
      <text:p text:style-name="ifm_p_mt.3.76mm_ifm">Vraag 1</text:p>
      <text:p text:style-name="ifm_p_ifm">Bent u bekend met het bericht «Strenge wet dupeert asielkinderen»?<text:note text:id="ID-2021Z10927-d37e57" text:note-class="footnote"><text:note-citation text:label="1 ">1</text:note-citation><text:note-body><text:p text:style-name="ifm_p_font.normal_size.6.93pt_mt..5mm_indent.-0.1161in_mleft.0.1161in_ifm">Trouw, 15 juni 2021</text:p></text:note-body></text:note></text:p>
      <text:p text:style-name="ifm_p_mt.3.76mm_ifm">Antwoord  1</text:p>
      <text:p text:style-name="ifm_p_ifm">Ja.</text:p>
      <text:p text:style-name="ifm_p_mt.3.76mm_ifm">Vraag 2</text:p>
      <text:p text:style-name="ifm_p_ifm">Hoeveel procedures op grond van de afsluitingsregeling voor langdurig verblijvende kinderen lopen momenteel nog? In welke fase van afhandeling bevinden deze zaken zich?</text:p>
      <text:p text:style-name="ifm_p_mt.3.76mm_ifm">Antwoord  2</text:p>
      <text:p text:style-name="ifm_p_ifm">In totaal zijn 1.100 kinderen en 1.090 daarbij behorende volwassenen in eerste aanleg (her)beoordeeld op grond van de Afsluitingsregeling Langdurig Verblijvende Kinderen (ARLVK).<text:note text:id="ID-3532-d37e86" text:note-class="footnote"><text:note-citation text:label="2 ">2</text:note-citation><text:note-body><text:p text:style-name="ifm_p_font.normal_size.6.93pt_mt..5mm_indent.-0.1161in_mleft.0.1161in_ifm">Tweede Kamer, vergaderjaar 2019–2020, 19 637, nr. 2584.</text:p></text:note-body></text:note> De IND heeft in 2019 op alle aanvragen in eerste aanleg beslist. Er lopen echter nog wel bezwaar- en beroepsprocedures tegen de ARLVK besliss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able:number-rows-spanned="2">
              <text:p text:style-name="text.cell.6.5.center"/>
            </table:table-cell>
            <table:table-cell table:style-name="table.cell.border-top.border-bottom.padding-top.bottom.pleft.pright" table:number-columns-spanned="2">
              <text:p text:style-name="ifm_p_ifm"><text:span text:style-name="ifm_span_font.bold_ifm">Inwilliging</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ifm_p_ifm"><text:span text:style-name="ifm_span_font.bold_ifm">Afwijzing</text:span></text:p>
            </table:table-cell>
            <table:table-cell table:style-name="table.cell.border-top.border-bottom.padding-top.bottom.pleft.pright" table:number-columns-spanned="2">
              <text:p text:style-name="ifm_p_ifm"><text:span text:style-name="ifm_span_font.bold_ifm">Overige afdoening<text:span text:style-name="ifm_span_font.superscript_ifm"><text:bookmark-ref text:reference-format="text" text:ref-name="ID-3532-d37e123">1</text:bookmark-ref></text:span>
                        </text:span></text:p>
            </table:table-cell>
            <table:table-cell table:style-name="table.cell.border-top.padding-top.bottom.pleft.pright">
              <text:p text:style-name="ifm_p_ifm"><text:span text:style-name="ifm_span_font.bold_ifm">Eindtotaal</text:span></text:p>
            </table:table-cell>
          </table:table-row>
          <table:table-row>
            <table:table-cell table:style-name="table.cell.border-bottom.padding-top.bottom">
              <text:p text:style-name="ifm_p_ifm"><text:span text:style-name="ifm_span_font.bold_ifm">kind</text:span></text:p>
            </table:table-cell>
            <table:table-cell table:style-name="table.cell.border-bottom.padding-top.bottom.pleft.pright">
              <text:p text:style-name="ifm_p_ifm"><text:span text:style-name="ifm_span_font.bold_ifm">volwassen</text:span></text:p>
            </table:table-cell>
            <table:table-cell table:style-name="table.cell.border-bottom.padding-top.bottom.pleft.pright">
              <text:p text:style-name="text.cell.6.5.right"/>
            </table:table-cell>
            <table:table-cell table:style-name="table.cell.border-bottom.padding-top.bottom.pleft.pright">
              <text:p text:style-name="ifm_p_ifm"><text:span text:style-name="ifm_span_font.bold_ifm">kind </text:span></text:p>
            </table:table-cell>
            <table:table-cell table:style-name="table.cell.border-bottom.padding-top.bottom.pleft.pright">
              <text:p text:style-name="ifm_p_ifm"><text:span text:style-name="ifm_span_font.bold_ifm">volwassen</text:span></text:p>
            </table:table-cell>
            <table:table-cell table:style-name="table.cell.border-bottom.padding-top.bottom.pleft.pright">
              <text:p text:style-name="ifm_p_ifm"><text:span text:style-name="ifm_span_font.bold_ifm">kind </text:span></text:p>
            </table:table-cell>
            <table:table-cell table:style-name="table.cell.border-bottom.padding-top.bottom.pleft.pright">
              <text:p text:style-name="ifm_p_ifm"><text:span text:style-name="ifm_span_font.bold_ifm">volwassen</text:span></text:p>
            </table:table-cell>
            <table:table-cell table:style-name="table.cell.border-bottom.bottom.pleft.pright">
              <text:p text:style-name="ifm_p_ifm"/>
            </table:table-cell>
          </table:table-row>
        </table:table-header-rows>
        <table:table-row>
          <table:table-cell table:style-name="table.cell.padding-top.top">
            <text:p text:style-name="ifm_p_ifm">Herbeoordeling</text:p>
          </table:table-cell>
          <table:table-cell table:style-name="table.cell.padding-top.top.pleft.pright">
            <text:p text:style-name="ifm_p_ifm">235</text:p>
          </table:table-cell>
          <table:table-cell table:style-name="table.cell.padding-top.top.pleft.pright">
            <text:p text:style-name="ifm_p_ifm">214</text:p>
          </table:table-cell>
          <table:table-cell table:style-name="table.cell.padding-top.top.pleft.pright">
            <text:p text:style-name="text.cell.6.5.right"/>
          </table:table-cell>
          <table:table-cell table:style-name="table.cell.padding-top.top.pleft.pright">
            <text:p text:style-name="ifm_p_ifm">28</text:p>
          </table:table-cell>
          <table:table-cell table:style-name="table.cell.padding-top.top.pleft.pright">
            <text:p text:style-name="ifm_p_ifm">26</text:p>
          </table:table-cell>
          <table:table-cell table:style-name="table.cell.padding-top.top.pleft.pright">
            <text:p text:style-name="ifm_p_ifm"/>
          </table:table-cell>
          <table:table-cell table:style-name="table.cell.padding-top.top.pleft.pright">
            <text:p text:style-name="ifm_p_ifm">1</text:p>
          </table:table-cell>
          <table:table-cell table:style-name="table.cell.padding-top.top.pleft.pright">
            <text:p text:style-name="ifm_p_ifm">504</text:p>
          </table:table-cell>
        </table:table-row>
        <table:table-row>
          <table:table-cell table:style-name="table.cell.border-bottom.top">
            <text:p text:style-name="ifm_p_ifm">Aanvraag</text:p>
          </table:table-cell>
          <table:table-cell table:style-name="table.cell.border-bottom.top.pleft.pright">
            <text:p text:style-name="ifm_p_ifm">334</text:p>
          </table:table-cell>
          <table:table-cell table:style-name="table.cell.border-bottom.top.pleft.pright">
            <text:p text:style-name="ifm_p_ifm">288</text:p>
          </table:table-cell>
          <table:table-cell table:style-name="table.cell.border-bottom.top.pleft.pright">
            <text:p text:style-name="text.cell.6.5.right"/>
          </table:table-cell>
          <table:table-cell table:style-name="table.cell.border-bottom.top.pleft.pright">
            <text:p text:style-name="ifm_p_ifm">411</text:p>
          </table:table-cell>
          <table:table-cell table:style-name="table.cell.border-bottom.top.pleft.pright">
            <text:p text:style-name="ifm_p_ifm">483</text:p>
          </table:table-cell>
          <table:table-cell table:style-name="table.cell.border-bottom.top.pleft.pright">
            <text:p text:style-name="ifm_p_ifm">92</text:p>
          </table:table-cell>
          <table:table-cell table:style-name="table.cell.border-bottom.top.pleft.pright">
            <text:p text:style-name="ifm_p_ifm">78</text:p>
          </table:table-cell>
          <table:table-cell table:style-name="table.cell.border-bottom.top.pleft.pright">
            <text:p text:style-name="ifm_p_ifm">1.686</text:p>
          </table:table-cell>
        </table:table-row>
        <table:table-row>
          <table:table-cell table:style-name="table.cell.border-bottom.padding-top.top">
            <text:p text:style-name="ifm_p_ifm"><text:span text:style-name="ifm_span_font.bold_ifm">Eindtotaal</text:span></text:p>
          </table:table-cell>
          <table:table-cell table:style-name="table.cell.border-bottom.padding-top.top.pleft.pright">
            <text:p text:style-name="ifm_p_ifm"><text:span text:style-name="ifm_span_font.bold_ifm">569</text:span></text:p>
          </table:table-cell>
          <table:table-cell table:style-name="table.cell.border-bottom.padding-top.top.pleft.pright">
            <text:p text:style-name="ifm_p_ifm"><text:span text:style-name="ifm_span_font.bold_ifm">502</text:span></text:p>
          </table:table-cell>
          <table:table-cell table:style-name="table.cell.border-bottom.padding-top.top.pleft.pright">
            <text:p text:style-name="text.cell.6.5.right"/>
          </table:table-cell>
          <table:table-cell table:style-name="table.cell.border-bottom.padding-top.top.pleft.pright">
            <text:p text:style-name="ifm_p_ifm"><text:span text:style-name="ifm_span_font.bold_ifm">439</text:span></text:p>
          </table:table-cell>
          <table:table-cell table:style-name="table.cell.border-bottom.padding-top.top.pleft.pright">
            <text:p text:style-name="ifm_p_ifm"><text:span text:style-name="ifm_span_font.bold_ifm">509</text:span></text:p>
          </table:table-cell>
          <table:table-cell table:style-name="table.cell.border-bottom.padding-top.top.pleft.pright">
            <text:p text:style-name="ifm_p_ifm"><text:span text:style-name="ifm_span_font.bold_ifm">92</text:span></text:p>
          </table:table-cell>
          <table:table-cell table:style-name="table.cell.border-bottom.padding-top.top.pleft.pright">
            <text:p text:style-name="ifm_p_ifm"><text:span text:style-name="ifm_span_font.bold_ifm">79</text:span></text:p>
          </table:table-cell>
          <table:table-cell table:style-name="table.cell.border-bottom.padding-top.top.pleft.pright">
            <text:p text:style-name="ifm_p_ifm"><text:span text:style-name="ifm_span_font.bold_ifm">2.190<text:span text:style-name="ifm_span_font.superscript_ifm"><text:bookmark-ref text:reference-format="text" text:ref-name="ID-3532-d37e238">2</text:bookmark-ref></text:span>
                        </text:span></text:p>
          </table:table-cell>
        </table:table-row>
        <table:table-row>
          <table:table-cell table:style-name="table.cell." table:number-columns-spanned="9">
            <text:p text:style-name="ifm_p_font.normal_size.6.93pt_mt..5mm_indent.-0.1161in_mleft.0.1161in_ifm"><text:bookmark-start text:name="ID-3532-d37e123"/><text:span text:style-name="ifm_span_font.superscript_size.6.93pt_ifm">1</text:span><text:s/><text:bookmark-end text:name="ID-3532-d37e123"/>Onder overige afdoeningen wordt verstaan een intrekking door de vreemdeling van de aanvraag, buitenbehandelingstelling van de aanvraag omdat geen leges zijn betaald of overlijden van de vreemdeling.</text:p>
            <text:p text:style-name="ifm_p_font.normal_size.6.93pt_mt..5mm_indent.-0.1161in_mleft.0.1161in_ifm"><text:bookmark-start text:name="ID-3532-d37e238"/><text:span text:style-name="ifm_span_font.superscript_size.6.93pt_ifm">2</text:span><text:s/><text:bookmark-end text:name="ID-3532-d37e238"/>Peildatum 3 december 2019.</text:p>
          </table:table-cell>
        </table:table-row>
      </table:table>
      <text:p text:style-name="ifm_p_mt.3.76mm_ifm">Vraag 3</text:p>
      <text:p text:style-name="ifm_p_ifm">Hoeveel aanvragen op grond van de afsluitingsregeling zijn afgewezen? Welke gronden gaven hiervoor de doorslag?</text:p>
      <text:p text:style-name="ifm_p_mt.3.76mm_ifm">Antwoord  3</text:p>
      <text:p text:style-name="ifm_p_ifm">Van de 2190 personen voor wie in eerste aanleg een aanvraag is (her)beoordeeld zijn er in totaal 1071 (569 kinderen en 502 volwassenen) personen die een inwilliging hebben ontvangen en 948 personen (439 kinderen en 509 volwassenen) van wie de aanvraag is afgewezen. Verder zijn er 171 overige afdoeningen. Zie ook tabel 1 bij vraag 2.</text:p>
      <text:p text:style-name="ifm_p_ifm">De 948 afgewezen aanvragen zijn afgeleid van de afwijzingen van 312 hoofdpersonen.<text:note text:id="ID-3532-d37e262" text:note-class="footnote"><text:note-citation text:label="3 ">3</text:note-citation><text:note-body><text:p text:style-name="ifm_p_font.normal_size.6.93pt_mt..5mm_indent.-0.1161in_mleft.0.1161in_ifm">Kamerstuk 19 637, nr. 2584.</text:p></text:note-body></text:note> Binnen de Afsluitingsregeling is er namelijk sprake van een hoofdpersoon en diens eventuele gezinsleden. Een afwijzingsgrond of een contra-indicatie voor één van de gezinsleden leidt er in beginsel toe dat deze afwijzingsgrond aan het hele gezin en dus ook aan de hoofdpersoon wordt tegengeworpen. In de tabel hieronder wordt per criterium waarop is afgewezen aangegeven op hoeveel hoofdpersonen die afwijzingsgrond van toepassing wa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Criterium waarop is afgewezen</text:p>
            </table:table-cell>
            <table:table-cell table:style-name="table.cell.border-top.border-bottom.padding-top.bottom.pleft.pright">
              <text:p text:style-name="ifm_p_ifm">Afgewezen hoofdpersonen aantal</text:p>
            </table:table-cell>
          </table:table-row>
        </table:table-header-rows>
        <table:table-row>
          <table:table-cell table:style-name="table.cell.padding-top.top">
            <text:p text:style-name="ifm_p_ifm">Geen asielaanvraag ingediend dan wel de asielaanvraag is minder dan 5 jaar voor het 18<text:span text:style-name="ifm_span_font.superscript_ifm">e</text:span> levensjaar ingediend</text:p>
          </table:table-cell>
          <table:table-cell table:style-name="table.cell.padding-top.top.pleft.pright">
            <text:p text:style-name="ifm_p_ifm">118</text:p>
          </table:table-cell>
        </table:table-row>
        <table:table-row>
          <table:table-cell table:style-name="table.cell.top">
            <text:p text:style-name="ifm_p_ifm">De vreemdeling heeft niet tenminste vijf jaar na de asielaanvraag in Nederland verbleven</text:p>
          </table:table-cell>
          <table:table-cell table:style-name="table.cell.top.pleft.pright">
            <text:p text:style-name="ifm_p_ifm">89</text:p>
          </table:table-cell>
        </table:table-row>
        <table:table-row>
          <table:table-cell table:style-name="table.cell.top">
            <text:p text:style-name="ifm_p_ifm">De vreemdeling was langer dan de toegestane periode uit beeld van de rijksoverheid en voldeed niet aan het beschikbaarheidscriterium</text:p>
          </table:table-cell>
          <table:table-cell table:style-name="table.cell.top.pleft.pright">
            <text:p text:style-name="ifm_p_ifm">43</text:p>
          </table:table-cell>
        </table:table-row>
        <table:table-row>
          <table:table-cell table:style-name="table.cell.top">
            <text:p text:style-name="ifm_p_ifm">De vreemdeling voldoet niet aan het leeftijdsvereiste</text:p>
          </table:table-cell>
          <table:table-cell table:style-name="table.cell.top.pleft.pright">
            <text:p text:style-name="ifm_p_ifm">19</text:p>
          </table:table-cell>
        </table:table-row>
        <table:table-row>
          <table:table-cell table:style-name="table.cell.top">
            <text:p text:style-name="ifm_p_ifm">De vreemdeling is al houder van een verblijfsvergunning</text:p>
          </table:table-cell>
          <table:table-cell table:style-name="table.cell.top.pleft.pright">
            <text:p text:style-name="ifm_p_ifm">15</text:p>
          </table:table-cell>
        </table:table-row>
        <table:table-row>
          <table:table-cell table:style-name="table.cell.top">
            <text:p text:style-name="ifm_p_ifm">Er is sprake van gevaar voor de openbare orde</text:p>
          </table:table-cell>
          <table:table-cell table:style-name="table.cell.top.pleft.pright">
            <text:p text:style-name="ifm_p_ifm">12</text:p>
          </table:table-cell>
        </table:table-row>
        <table:table-row>
          <table:table-cell table:style-name="table.cell.top">
            <text:p text:style-name="ifm_p_ifm">Er is sprake van identiteitsfraude</text:p>
          </table:table-cell>
          <table:table-cell table:style-name="table.cell.top.pleft.pright">
            <text:p text:style-name="ifm_p_ifm">7</text:p>
          </table:table-cell>
        </table:table-row>
        <table:table-row>
          <table:table-cell table:style-name="table.cell.top">
            <text:p text:style-name="ifm_p_ifm">De vreemdeling verbleef op de peildatum niet in Nederland</text:p>
          </table:table-cell>
          <table:table-cell table:style-name="table.cell.top.pleft.pright">
            <text:p text:style-name="ifm_p_ifm">5</text:p>
          </table:table-cell>
        </table:table-row>
        <table:table-row>
          <table:table-cell table:style-name="table.cell.top">
            <text:p text:style-name="ifm_p_ifm">De vreemdeling is niet beschikbaar geweest in het kader van vertrek</text:p>
          </table:table-cell>
          <table:table-cell table:style-name="table.cell.top.pleft.pright">
            <text:p text:style-name="ifm_p_ifm">2</text:p>
          </table:table-cell>
        </table:table-row>
        <table:table-row>
          <table:table-cell table:style-name="table.cell.top">
            <text:p text:style-name="ifm_p_ifm">De vreemdeling heeft de Europese Unie aantoonbaar verlaten</text:p>
          </table:table-cell>
          <table:table-cell table:style-name="table.cell.top.pleft.pright">
            <text:p text:style-name="ifm_p_ifm">1</text:p>
          </table:table-cell>
        </table:table-row>
        <table:table-row>
          <table:table-cell table:style-name="table.cell.border-bottom.top">
            <text:p text:style-name="ifm_p_ifm">De vreemdeling is onderdaan van een lidstaat van de EU/EER</text:p>
          </table:table-cell>
          <table:table-cell table:style-name="table.cell.border-bottom.top.pleft.pright">
            <text:p text:style-name="ifm_p_ifm">1</text:p>
          </table:table-cell>
        </table:table-row>
        <table:table-row>
          <table:table-cell table:style-name="table.cell.border-bottom.padding-top.top">
            <text:p text:style-name="ifm_p_ifm"><text:span text:style-name="ifm_span_font.bold_ifm">Eindtotaal</text:span></text:p>
          </table:table-cell>
          <table:table-cell table:style-name="table.cell.border-bottom.padding-top.top.pleft.pright">
            <text:p text:style-name="ifm_p_ifm"><text:span text:style-name="ifm_span_font.bold_ifm">312</text:span></text:p>
          </table:table-cell>
        </table:table-row>
      </table:table>
      <text:p text:style-name="ifm_p_mt.3.76mm_ifm">Vraag 4</text:p>
      <text:p text:style-name="ifm_p_ifm">Klopt het dat 43 kinderen zijn afgewezen op grond van het beschikbaarheidscriterium?</text:p>
      <text:p text:style-name="ifm_p_mt.3.76mm_ifm">Antwoord  4</text:p>
      <text:p text:style-name="ifm_p_ifm">Er zijn 43 aanvragen van hoofdpersonen afgewezen op basis van het criterium dat de vreemdeling langer dan de toegestane periode uit beeld was van de rijksoverheid en niet voldeed aan het beschikbaarheidscriterium. Hiernaast zijn er twee aanvragen van hoofdpersonen afgewezen omdat zij niet beschikbaar zijn geweest in het kader van vertrek. Zie ook tabel 2 bij vraag 3.</text:p>
      <text:p text:style-name="ifm_p_mt.3.76mm_ifm">Vraag 5</text:p>
      <text:p text:style-name="ifm_p_ifm">Klopt het dat het beschikbaarheidscriterium wordt ingevuld als zijnde dat het kind niet alleen in beeld moet zijn geweest van de (decentrale) overheid, maar ook van Immigratie- en Naturalisatiedienst (IND), Centraal Orgaan opvang Asielzoekers (COA), Dienst Terugkeer en Vertrek (DT&amp;V) en/of de vreemdelingenpolitie? Zo ja, kunt u toelichten in hoeverre het beschikbaarheidscriterium in de praktijk verschilt van het meewerkcriterium?</text:p>
      <text:p text:style-name="ifm_p_mt.3.76mm_ifm">Antwoord  5</text:p>
      <text:p text:style-name="ifm_p_ifm">De beleidsregels omtrent de ARLVK zijn neergelegd in paragraaf B9/6 van de Vreemdelingencirculaire. Hierin is opgenomen dat er geen vergunning verleend zal worden indien er sprake is van één van de contra-indicaties. Eén van de contra-indicaties is dat de hoofdpersoon of een gezinslid niet beschikbaar is geweest in het kader van vertrek (contra-indicatie e). Er wordt verder toegelicht dat de vreemdeling in ieder geval beschikbaar voor vertrek wordt geacht te zijn geweest indien de daadwerkelijke verblijfplaats bekend was bij de IND, DT&amp;V, COA of AVIM. De daadwerkelijke verblijfplaats is in ieder geval bekend als de vreemdeling verbleef in een opvanglocatie van het COA (hieronder vallen ook de gezinslocaties en de vrijheidsbeperkende locatie) of onder toezicht van Nidos stond.</text:p>
      <text:p text:style-name="ifm_p_ifm">Kortom, er werd voor wat betreft deze contra-indicatie niet getoetst of het kind in beeld is geweest van de (decentrale) overheid, maar of de daadwerkelijke verblijfplaats bekend was bij de IND DT&amp;V, COA of AVIM. Hier is bewust voor gekozen omdat deze organisaties de taak hebben toezicht op vreemdelingen te houden. De taken van andere (decentrale) overheidsorganisaties zien niet op vreemdelingentoezicht, ook al kunnen zij bij de uitvoering van hun taken wel met vreemdelingen te maken krijgen.</text:p>
      <text:p text:style-name="ifm_p_ifm">Onder de Definitieve Regeling Langdurig Verblijvende kinderen (DRLVK) was het meewerkcriterium van toepassing. Hierbij werd er getoetst of de vreemdeling daadwerkelijk in voldoende mate meewerkte aan het bewerkstelligen van vertrek. De vreemdeling moest zelfstandig en actief aan vertrek (mee)werken en het vertrek van de vreemdeling moest om redenen gelegen buiten zijn of haar invloedssfeer niet mogelijk zijn. Bij de ARLVK is het meewerkcriterium gewijzigd naar het beschikbaarheidscriterium. Er werd onder de ARLVK dan ook niet meer getoetst of de vreemdeling voldoende meewerkte aan het bewerkstelligen van vertrek, maar in plaats daarvan slechts of de vreemdeling beschikbaar is geweest in het kader van vertrek. Dat wil zeggen: er werd getoetst of de daadwerkelijke verblijfsplaats van de vreemdeling bekend was bij de IND, DT&amp;V, COA of AVIM, zodat één van deze instanties de vreemdeling op zijn verblijfsplaats had kunnen benaderen om bijvoorbeeld een meldplicht op te leggen, dan wel een vertrekgesprek te voeren. Dit is het voornaamste verschil tussen het beschikbaarheidscriterium en het meewerkcriterium.</text:p>
      <text:p text:style-name="ifm_p_ifm">Hiernaast gold zowel in de DRLVK als in de ARLVK het buiten beeld-criterium; in de ARLVK neergelegd in voorwaarde c onder paragraaf B9/6.5 van de Vreemdelingencirculaire. Een vreemdeling wordt geacht te hebben voldaan aan voorwaarde c van de Regeling en in beeld te zijn geweest, als de vreemdeling zich niet langer dan drie maanden heeft onttrokken aan de in de voorwaarde c genoemde instanties, zijnde de IND, DT&amp;V, COA of AVIM of, in het geval van alleenstaande minderjarige vreemdelingen, van voogdijinstelling Nidos. Binnen de ARLVK is voorwaarde c niet tegengeworpen indien de vreemdeling tijdens de buiten beeld-periode wél beschikbaar was voor vertrek. Met andere woorden, indien bij toetsing aan de ARLVK bleek dat de vreemdeling zich langer dan drie maanden heeft onttrokken aan de in voorwaarde c genoemde instanties, maar de daadwerkelijke verblijfplaats wél bekend was bij de IND, DT&amp;V, COA of AVIM, werd voorwaarde c niet tegengeworpen.</text:p>
      <text:p text:style-name="ifm_p_mt.3.76mm_ifm">Vraag 6</text:p>
      <text:p text:style-name="ifm_p_ifm">Was het niet uw intentie coulant om te gaan met kinderen die niet in beeld waren bij de asielketen, maar wel bij gemeenten?</text:p>
      <text:p text:style-name="ifm_p_mt.3.76mm_ifm">Antwoord  6</text:p>
      <text:p text:style-name="ifm_p_ifm">Uw Kamer is per brief van 29 januari 2019 geïnformeerd over een nieuwe balans in het regeerakkoord met betrekking tot enkele onderwerpen op het terrein van asiel en migratie.<text:note text:id="ID-3532-d37e426" text:note-class="footnote"><text:note-citation text:label="4 ">4</text:note-citation><text:note-body><text:p text:style-name="ifm_p_font.normal_size.6.93pt_mt..5mm_indent.-0.1161in_mleft.0.1161in_ifm">Kamerstuk 19 637, nr. 2459.</text:p></text:note-body></text:note> Het beëindigen van de DRLVK en het inrichten van de ARLVK maakte hier deel van uit. De intentie hierbij was om het meewerkcriterium niet langer te hanteren maar in plaats daarvan te toetsen of de vreemdeling beschikbaar is geweest voor vertrekgesprekken en de meldplicht. Dit beschikbaarheidscriterium is opgenomen om een balans te treffen in de verantwoordelijkheid voor het langdurig verblijf van de vreemdeling. Alle overige voorwaarden en contra-indicaties van de DRLVK bleven ongewijzigd. Uw Kamer is over de voorwaarden van de Afsluitingsregeling geïnformeerd per brief van 15 februari 2019.<text:note text:id="ID-3532-d37e434" text:note-class="footnote"><text:note-citation text:label="5 ">5</text:note-citation><text:note-body><text:p text:style-name="ifm_p_font.normal_size.6.93pt_mt..5mm_indent.-0.1161in_mleft.0.1161in_ifm">Kamerstuk 19 637, nr. 2472</text:p></text:note-body></text:note> De organisaties IND, DT&amp;V, COA en AVIM zijn belast met het vreemdelingentoezicht, zoals ook al blijkt uit de onder vraag 5 genoemde voorwaarde c die ook al van toepassing was in de Overgangsregeling en Definitieve Regeling. De intentie was niet om dit te wijzigen.</text:p>
      <text:p text:style-name="ifm_p_mt.3.76mm_ifm">Vraag 7</text:p>
      <text:p text:style-name="ifm_p_ifm">Erkent u dat wetenschappelijk onderzoek heeft aangetoond dat uitzetting van kinderen nadat zij langer dan vijf jaar zijn opgegroeid in Nederland onherroepelijk tot ontwikkelingsschade leidt? Zo nee, waarom niet? Zo ja, hoe heeft u dit meegewogen in het al dan niet toepassen van coulance jegens kinderen die enkel in beeld waren van gemeenten?</text:p>
      <text:p text:style-name="ifm_p_mt.3.76mm_ifm">Antwoord  7</text:p>
      <text:p text:style-name="ifm_p_ifm">Ik ben op de hoogte van onderzoek dat concludeert dat het gedwongen vertrek van kinderen die langer dan vijf jaar in Nederland hebben verbleven schadelijk is voor hun ontwikkeling. Hierbij is ook opgemerkt dat de ernst van de schade die kinderen wordt toegebracht onder andere afhangt van de conditie en de omstandigheden waarin het kind verkeert, de conditie van de ouders en hun opvoedingsmogelijkheden, het aantal cultuurwisselingen dat het kind heeft meegemaakt en het perspectief op ontwikkeling voor het kind in het land van herkomst.</text:p>
      <text:p text:style-name="ifm_p_ifm">In mijn antwoord op schriftelijke vragen van de leden Ceder en Koekkoek<text:note text:id="ID-3532-d37e457" text:note-class="footnote"><text:note-citation text:label="6 ">6</text:note-citation><text:note-body><text:p text:style-name="ifm_p_font.normal_size.6.93pt_mt..5mm_indent.-0.1161in_mleft.0.1161in_ifm">Aanhangsel handelingen II, vergaderjaar 2020–2021, nr. 3252.</text:p></text:note-body></text:note> heb ik intussen aangegeven dat het ontstaan van een ontwikkelingsdreiging bij een kind niet één op één aan gedwongen vertrek na een bepaalde verblijfsduur in Nederland is verbonden. Of er sprake is van een ontwikkelingsdreiging zal, naast de duur van de onzekerheid over het perspectief, mede afhangen van de kwetsbaarheden van de kinderen en de ouders. Hier valt te denken aan de voorgeschiedenis van het kind en de ouders, het aantal ingrijpende gebeurtenissen en de veerkracht van de kinderen en de ouders om met deze gebeurtenissen om te gaan en te verwerken. Het is vanzelfsprekend van groot belang dat een kind zo snel als mogelijk duidelijkheid wordt geboden. Zoals uw Kamer bekend zet de IND zich in om de achterstanden op te lossen zodat tijdig duidelijkheid wordt geboden. Tegelijkertijd kan ook onder andere het indienen van nieuwe verblijfsaanvragen maken dat een kind langduriger in Nederland kan verblijven.</text:p>
      <text:p text:style-name="ifm_p_ifm">In het beleidskader van de ARLVK is een eventuele ontwikkelingsschade of ontwikkelingsdreiging en het al dan niet in beeld zijn bij gemeenten niet opgenomen. Indien iemand niet in aanmerking komt voor een vergunning op grond van de ARLVK wordt aanvullend getoetst of de verblijfsweigering in strijd is met artikel 8 EVRM. Bij de toetsing aan artikel 8 EVRM worden alle aangevoerde omstandigheden meegenomen in de belangenafweging. Ook een ontwikkelingsdreiging kan hiervan deel uitmaken. Een ontwikkelingsdreiging of ontwikkelingsschade leidt echter niet direct tot een vergunning op grond van artikel 8 EVRM. In de uiteindelijke belangenafweging worden de belangen van de vreemdeling gewogen tegen de belangen van de Staat. Dit leidt tot een beslissing over of er al dan niet sprake zal zijn van een schending van artikel 8 EVRM en dus tot het al dan niet afgeven van een verblijfsvergunning.</text:p>
      <text:p text:style-name="ifm_p_mt.3.76mm_ifm">Vraag 8</text:p>
      <text:p text:style-name="ifm_p_ifm">Zijn de komende periode uitzettingen gepland door DT&amp;V van kinderen die zijn afgewezen voor de afsluitingsregeling? Zo ja, om hoeveel kinderen gaat het?</text:p>
      <text:p text:style-name="ifm_p_mt.3.76mm_ifm">Antwoord  8</text:p>
      <text:p text:style-name="ifm_p_ifm">Uit de administratie van DT&amp;V blijkt, dat er op het moment van uitvraag (medio juni 2021) voor wat betreft kinderen die zijn afgewezen voor de Afsluitingsregeling geen gedwongen vertrek is gepland. Ook zijn er op het moment van uitvraag geen kinderen die zijn afgewezen voor de Afsluitingsregeling in vreemdelingenbewaring gesteld ter fine van gedwongen vertrek.</text:p>
      <text:p text:style-name="ifm_p_ifm">Er kan echter niet worden uitgesloten dat dit binnen een kort tijdsbestek kan veranderen. De DT&amp;V is met diverse vertrekplichtige gezinnen in gesprek om hen te bewegen tot zelfstandig vertrek. Wanneer het gezin hier geen gehoor aan geeft, dan zal DT&amp;V het gedwongen vertrek realiseren daar waar di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Strenge wet dupeert asielkinderen'</dc:title>
    <meta:user-defined meta:name="OVERHEIDop.ParlID/DC.identifier">ah-tk-20202021-3532</meta:user-defined>
    <meta:user-defined meta:name="OVERHEIDop.vraagnummer">2021Z10927</meta:user-defined>
    <meta:user-defined meta:name="OVERHEIDop.aanhangselNummer">3532</meta:user-defined>
    <meta:user-defined meta:name="OVERHEIDop.ontvanger">A. Broekers-Knol</meta:user-defined>
    <meta:user-defined meta:name="DCTERMS.W3CDTF/OVERHEIDop.datumOntvangst">2021-07-08</meta:user-defined>
    <meta:user-defined meta:name="OVERHEIDop.AanhangselTypen/DC.type">Antwoor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Ellemeet over het bericht 'Strenge wet dupeert asielkinder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