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29</text:p>
      <text:p text:style-name="ifm_p_font.roman_mt.3.76mm_ifm">Vragen van de leden <text:span text:style-name="ifm_span_font.bold_ifm">Markuszower</text:span> en <text:span text:style-name="ifm_span_font.bold_ifm">Kops</text:span> (beiden PVV) aan de Staatssecretaris van Justitie en Veiligheid en de Minister van Binnenlandse Zaken en Koninkrijksrelaties over <text:span text:style-name="ifm_span_font.italic_ifm">het bericht dat er weer miljoenen worden uitgetrokken voor de huisvesting van asielzoekers</text:span> (ingezonden 2 juni 2021).</text:p>
      <text:p text:style-name="ifm_p_font.roman_mt.3.76mm_ifm">Antwoord van Staatssecretaris <text:span text:style-name="ifm_span_font.bold_ifm">Broekers-Knol</text:span> (Justitie en Veiligheid), mede namens Minister van Binnenlandse Zaken en Koninkrijksrelaties (ontvangen 8 juli 2021). Zie ook Aanhangsel Handelingen, vergaderjaar 2020–2021, nr. 3302.</text:p>
      <text:p text:style-name="ifm_p_mt.3.76mm_ifm">Vraag 1, 2</text:p>
      <text:p text:style-name="ifm_p_ifm">Bent u bekend met het nieuws dat de verbouwing van het asielzoekerscentrum (azc) Gilze miljoenen euro’s gaat kosten en dat alles uit de kast wordt gehaald om het asielzoekers daar naar de zin te maken?<text:note text:id="ID-2021Z09588-d37e60" text:note-class="footnote"><text:note-citation text:label="1 ">1</text:note-citation><text:note-body><text:p text:style-name="ifm_p_font.normal_size.6.93pt_mt..5mm_indent.-0.1161in_mleft.0.1161in_ifm">Website Algemeen Dagblad, 31 mei 2021 (https://www.ad.nl/oosterhout/mogelijk-150-extra-banen-naar-azc-gilze-miljoenenverbouwing-duurt-tot-eind-2024~a1441d22/)</text:p></text:note-body></text:note></text:p>
      <text:p text:style-name="ifm_p_ifm">Bent u ervan op de hoogte dat er daarbij straks 150 man extra personeel wordt aangenomen om deze asielzoekers op hun wenken te bedienenen en dat ze allemaal een eigen keuken krijgen, zodat ze niet meer hoeven te eten wat de pot schaft?</text:p>
      <text:p text:style-name="ifm_p_mt.3.76mm_ifm">Antwoord 1, 2</text:p>
      <text:p text:style-name="ifm_p_ifm">Het COA biedt asielzoekers, in lijn met wet- en regelgeving, leefbare en veilige opvang. Dat kan niet zonder de medewerking van gemeenten als Gilze en Rijen en daarvoor ben ik hen zeer erkentelijk. De verbouwing van azc Prinsenbosch is nodig om de COA-huisvesting in dit monument in goede staat te behouden. Het gaat concreet om ongeveer 70 monumentale gebouwen en een aantal dienstengebouwen die worden gerenoveerd om te voldoen aan het huidige programma van eisen en het Bouwbesluit. Daarnaast wordt het vastgoed verduurzaamd. Er is voor gekozen om in plaats van een centrale keuken in alle wooneenheden een eigen keuken te plaatsen. Dit heeft als voordeel dat deze locatie flexibeler inzetbaar wordt voor asielzoekers die zich in verschillende fases van het asielproces bevinden. Zo kunnen in deze wooneenheden zowel asielzoekers worden opgevangen die eten in natura ontvangen als asielzoekers die eetgeld ontvangen en zelf kunnen koken.</text:p>
      <text:p text:style-name="ifm_p_ifm">In de migratieketen wordt op dit moment het concept Gemeenschappelijke Vreemdelingen Locatie (GVL) uitgewerkt. Dit zijn grotere locaties waar verschillende ketenpartners werken om de samenwerking en de efficiëntie te verhogen mede vanuit de gedachte dat op die manier sneller duidelijkheid kan worden gegeven over de asielaanvraag. Momenteel wordt onderzocht of Gilze ook een dergelijke GVL kan worden. Tevens wordt de mogelijkheid onderzocht of een nog nader te bepalen aantal hoor- en beslismedewerkers, die nu al in dienst zijn bij de IND, in Gilze kunnen komen werken. Het definitieve besluitvormingsproces hierover moet echter nog plaatsvinden.</text:p>
      <text:p text:style-name="ifm_p_mt.3.76mm_ifm">Vraag 3, 4</text:p>
      <text:p text:style-name="ifm_p_ifm">Bent u bekend met het nieuws dat er door de Minister van BZK weer miljoenen zijn vrijgemaakt voor de huisvesting van asielzoekers? Hoeveel van de totaal 50 miljoen euro is bestemd voor deze groep vreemdelingen?</text:p>
      <text:p text:style-name="ifm_p_ifm">Bent u het ermee eens dat miljoenen euro’s uitgeven aan de huisvesting van asielzoekers een klap in het gezicht is van alle Nederlanders die op dit moment zelf geen geschikte woning kunnen vinden? Zo nee, waarom niet?</text:p>
      <text:p text:style-name="ifm_p_mt.3.76mm_ifm">Antwoord 3, 4</text:p>
      <text:p text:style-name="ifm_p_ifm">Het klopt dat er voor het jaar 2021 wederom een bedrag van € 50 miljoen beschikbaar is gesteld voor de huisvesting van aandachtsgroepen. Van dit bedrag is € 3 miljoen specifiek bestemd voor het ontwikkelen van zogeheten tussenvoorzieningen. Dit zijn tijdelijke woonruimtes waarin onder meer vergunninghouders kunnen worden gehuisvest. De overige € 47 miljoen is echter niet geoormerkt voor een specifieke aandachtsgroep. Van dit geld kan dus niet van tevoren gezegd worden hoeveel aangewend zal worden voor de huisvesting van vergunninghouders. De genoemde € 50 miljoen stimuleert overigens niet alleen de huisvesting van vergunninghouders, maar ook van andere aandachtsgroepen waaronder dak- en thuislozen.</text:p>
      <text:p text:style-name="ifm_p_ifm">Gemeenten moeten de aan hen toegewezen vergunninghouders op basis van de taakstelling huisvesten. Door bijvoorbeeld tussenvoorzieningen te realiseren, wordt de sociale huurvoorraad in de gemeente ontzien. Tijdige huisvesting van vergunninghouders is daarnaast in het belang van de gehele Nederlandse samenleving. Immers, wanneer vergunninghouders snel kunnen worden gehuisvest, kunnen zij ook sneller deelnemen en bijdragen aan de Nederlandse samenleving. Door een snelle doorstroom naar huisvesting mogelijk te maken worden de maatschappelijke impact en de financiële kosten die gepaard gaan met de opvang van asielzoekers bovendien beperkt.</text:p>
      <text:p text:style-name="ifm_p_mt.3.76mm_ifm">Vraag 5</text:p>
      <text:p text:style-name="ifm_p_ifm">Beseft u dat u met dit vertroetelbeleid ervoor zorgt dat er nog veel meer gelukszoekers naar Nederland komen? Zo ja, beseft u dan ook dat het woningtekort daardoor nog veel groter zal gaan worden de komende jaren? Zo nee, waarom heeft u zoveel boter op uw hoofd?</text:p>
      <text:p text:style-name="ifm_p_mt.3.76mm_ifm">Antwoord 5</text:p>
      <text:p text:style-name="ifm_p_ifm">Het verwachte aantal te huisvesten vergunninghouders lijkt met de kennis van nu de komende jaren juist af in plaats van toe te nemen. Daar komt bij dat het tekort op de woningmarkt het saldo is van veel verschillende aspecten aan zowel de vraagkant als de aanbodkant van de woningmarkt. Ik deel uw conclusie dan ook niet.</text:p>
      <text:p text:style-name="ifm_p_mt.3.76mm_ifm">Vraag 6</text:p>
      <text:p text:style-name="ifm_p_ifm">Bent u bereid om een einde te maken aan de plannen om miljoenen euro’s te gaan stukslaan op mooie huizen en azc’s voor asielzoekers en in plaats daarvan deze gelukszoekers zo snel mogelijk weer terug naar huis te sturen? Zo nee, waarom niet?</text:p>
      <text:p text:style-name="ifm_p_mt.3.76mm_ifm">Antwoord 6</text:p>
      <text:p text:style-name="ifm_p_ifm">Nee, daar ben ik niet toe bereid. Het kabinet kiest ervoor, en is daar ingevolge internationale en Europese wet- en regelgeving ook toe gehouden, om asielzoekers tijdens de asielprocedure op te vangen en asielbescherming te bieden. Terugkeer is tijdens de asielprocedure niet aan de orde.</text:p>
      <text:p text:style-name="ifm_p_ifm">Vergunninghouders hebben recht op huisvesting in een Nederlandse gemeente. Zoals ik in mijn antwoord op vraag 3 en 4 heb toegelicht, wordt met de stimuleringsregeling onder meer de sociale huurvoorraad ontlast en blijven de maatschappelijke impact en financiële kosten van de opvang van asielzoekers bepe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Markuszower en Kops over het bericht dat er weer miljoenen worden uitgetrokken voor de huisvesting van asielzoekers</dc:title>
    <meta:user-defined meta:name="OVERHEIDop.ParlID/DC.identifier">ah-tk-20202021-3529</meta:user-defined>
    <meta:user-defined meta:name="OVERHEIDop.vraagnummer">2021Z09588</meta:user-defined>
    <meta:user-defined meta:name="OVERHEIDop.aanhangselNummer">3529</meta:user-defined>
    <meta:user-defined meta:name="OVERHEIDop.ontvanger">A. Broekers-Knol</meta:user-defined>
    <meta:user-defined meta:name="DCTERMS.W3CDTF/OVERHEIDop.datumOntvangst">2021-07-08</meta:user-defined>
    <meta:user-defined meta:name="OVERHEIDop.AanhangselTypen/DC.type">Antwoord</meta:user-defined>
    <meta:user-defined meta:name="OVERHEIDop.indiener">A. Kops</meta:user-defined>
    <meta:user-defined meta:name="OVERHEIDop.indiener">G. Markuszow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08</meta:user-defined>
    <meta:user-defined meta:name="DC.title">Antwoord op vragen van de leden Markuszower en Kops over het bericht dat er weer miljoenen worden uitgetrokken voor de huisvesting van asielzoekers</meta:user-defined>
    <meta:user-defined meta:name="DCTERMS.W3CDTF/DCTERMS.available">2021-07-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Huisvesting | Huren en verhuren</meta:user-defined>
    <meta:user-defined meta:name="OVERHEIDop.versieInformatie"/>
  </office:meta>
</office:document-meta>
</file>