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8</text:p>
      <text:p text:style-name="ifm_p_font.roman_mt.3.76mm_ifm">Vragen van de leden <text:span text:style-name="ifm_span_font.bold_ifm">Kops</text:span> en <text:span text:style-name="ifm_span_font.bold_ifm">Markuszower</text:span> (beiden PVV) aan de Minister van Binnenlandse Zaken en Koninkrijksrelaties en de Staatssecretaris van Justitie en Veiligheid over <text:span text:style-name="ifm_span_font.italic_ifm">het mét subsidie huisvesten van grote statushoudersgezinnen</text:span> (ingezonden 18 juni 2021).</text:p>
      <text:p text:style-name="ifm_p_font.roman_mt.3.76mm_ifm">Antwoord van Staatssecretaris <text:span text:style-name="ifm_span_font.bold_ifm">Broekers-Knol</text:span> (Justitie en Veiligheid), mede namens Minister van Binnenlandse Zaken en Koninkrijksrelaties (ontvangen 8 juli 2021).</text:p>
      <text:p text:style-name="ifm_p_mt.3.76mm_ifm">Vraag 1</text:p>
      <text:p text:style-name="ifm_p_ifm">Bent u ervan op de hoogte dat de gemeente Hoogeveen zich heeft aangemeld voor de «financiële impuls» van het Rijk om – mét subsidie – grote statushoudersgezinnen te huisvesten?<text:note text:id="ID-2021Z11197-d37e58" text:note-class="footnote"><text:note-citation text:label="1 ">1</text:note-citation><text:note-body><text:p text:style-name="ifm_p_font.normal_size.6.93pt_mt..5mm_indent.-0.1161in_mleft.0.1161in_ifm">RTV Drenthe, «Hoogeveen vraagt subsidie aan voor huisvesten van groot statushoudersgezin», 15-6-2021: https://www.rtvdrenthe.nl/nieuws/171009/Hoogeveen-vraagt-subsidie-aan-voor-huisvesten-van-groot-statushoudersgezin#:~:text=Per%20gezin%20kan%20de%20gemeente,het%20verbouwen%20van%20een%20woning</text:p></text:note-body></text:note></text:p>
      <text:p text:style-name="ifm_p_mt.3.76mm_ifm">Antwoord 1</text:p>
      <text:p text:style-name="ifm_p_ifm">Ja.</text:p>
      <text:p text:style-name="ifm_p_mt.3.76mm_ifm">Vraag 2</text:p>
      <text:p text:style-name="ifm_p_ifm">Deelt u de conclusie dat het te absurd voor woorden is dat de gemeente voor het huisvesten van een groot statushoudersgezin (+8 personen) maar liefst € 32.500 kan ontvangen (voor het verbouwen van de woning)?</text:p>
      <text:p text:style-name="ifm_p_mt.3.76mm_ifm">Antwoord 2</text:p>
      <text:p text:style-name="ifm_p_ifm">Nee, die conclusie deel ik niet. Momenteel verblijven er meer dan 10.000 vergunninghouders in de opvang van het Centraal Orgaan opvang asielzoekers (COA). Door krapte op de woningmarkt lukt het gemeenten niet om hen binnen de afgesproken maximale streefduur van veertien weken na vergunningverlening een woning toe te wijzen. In het bijzonder voor grote gezinnen speelt ook dat de reguliere woningmarkt onvoldoende voorziet in passende woningen. De regeling «financiële impuls» stelt gemeenten in staat om onder meer kleine verbouwingen te realiseren (zoals het splitsen van kamers) om zo passende woonruimte gereed te maken. Hierdoor kunnen «grote gezinnen vergunninghouders» een start maken met hun integratie en participatie en neemt tevens de druk op de capaciteit van het COA af. Gemeenten die een financiële bijdrage ontvangen worden gevolgd om te bezien of de budgetten voor de opvang van vergunninghouders in de toekomst efficiënter ingezet kunnen worden en kunnen bijdragen aan permanente huisvestingsoplossingen.</text:p>
      <text:p text:style-name="ifm_p_mt.3.76mm_ifm">Vraag 3</text:p>
      <text:p text:style-name="ifm_p_ifm">Hoeveel andere gemeenten hebben zich voor de regeling «Financiële impuls versnelde huisvesting grote gezinnen vergunninghouders»<text:note text:id="ID-2021Z11197-d37e76" text:note-class="footnote"><text:note-citation text:label="2 ">2</text:note-citation><text:note-body><text:p text:style-name="ifm_p_font.normal_size.6.93pt_mt..5mm_indent.-0.1161in_mleft.0.1161in_ifm">VNG: https://vng.nl/nieuws/aanmelden-voor-financiele-impuls-huisvesting-statushouders</text:p></text:note-body></text:note> aangemeld, en om hoeveel statushouders(gezinnen) gaat het hier?</text:p>
      <text:p text:style-name="ifm_p_mt.3.76mm_ifm">Antwoord 3</text:p>
      <text:p text:style-name="ifm_p_ifm">In totaal hebben zich 30 gemeenten aangemeld voor deelname aan de regeling. 24 gemeenten nemen deel aan de regeling ten behoeve van de huisvesting van 31 grote gezinnen vergunninghouders. Het betreft gezinnen van ten minste acht personen die in de opvang van het COA verblijven.</text:p>
      <text:p text:style-name="ifm_p_mt.3.76mm_ifm">Vraag 4</text:p>
      <text:p text:style-name="ifm_p_ifm">Deelt u de mening dat het te schaamteloos voor woorden is dat deze gelukzoekers, die nog nooit één cent belasting hebben betaald, met voorrang én met subsidie worden gehuisvest en dat dit ten koste gaat van de hardwerkende Nederlandse woningzoekenden? Zo nee, waarom niet?</text:p>
      <text:p text:style-name="ifm_p_mt.3.76mm_ifm">Antwoord 4</text:p>
      <text:p text:style-name="ifm_p_ifm">Nee, die mening deel ik niet. Het gaat hier om personen waarvan is vastgesteld dat zij recht hebben op bescherming in Nederland. Daarbij komt dat vergunninghouders sinds 1 juli 2017 niet langer tot de groep behoren die generiek voorrang krijgt bij huisvesting; gemeenten bepalen dit zelf in een huisvestingsverordening. Om die reden kan dan ook niet worden gesproken over het met voorrang behandelen van specifiek de grote gezinnen ten opzichte van andere vergunninghouders en Nederlandse woningzoekenden. Zoals ik in het antwoord op de tweede vraag heb beschreven, is de doorstroom van vergunninghouders uit de COA-opvang naar gemeenten langer dan de afgesproken maximale streeftermijn van veertien weken. Deze termijn is voor grote gezinnen vergunninghouders (van acht personen of meer) opgelopen tot 33 weken. De verlengde duur van de opvang van deze doelgroep is kostbaar, houdt schaarse bedden bezet en zorgt er bovenal voor dat vergunninghouders niet kunnen starten met integratie en participatie. De financiële impuls is er op gericht gemeenten te ondersteunen bij het huisvesten van grote gezinnen vergunninghouders om zo de opvang in COA-locaties te kunnen beëindigen.</text:p>
      <text:p text:style-name="ifm_p_mt.3.76mm_ifm">Vraag 5, 6</text:p>
      <text:p text:style-name="ifm_p_ifm">Deelt u de mening dat met deze «financiële impuls» het signaal wordt afgegeven dat als statushouders veel kinderen krijgen, zij vervolgens in de watten worden gelegd met een mooi, groot huis? Zo nee, waarom niet?</text:p>
      <text:p text:style-name="ifm_p_ifm">Deelt u de mening dat dit zal leiden tot een ongekende explosie van het aantal kinderen onder gelukzoekers, waardoor Nederlanders nóg sneller een minderheid in eigen land zullen worden? Zo nee, waarom niet?</text:p>
      <text:p text:style-name="ifm_p_mt.3.76mm_ifm">Antwoord 5, 6</text:p>
      <text:p text:style-name="ifm_p_ifm">Nee, die mening deel ik niet. De financiële impuls is er specifiek op gericht om het Nederlandse ontoereikende woonaanbod beter te laten aansluiten op de woonbehoefte van grote gezinnen vergunninghouders. Er wordt geen mooier of groter huis aangeboden, maar slechts een huis dat geschikt is (gemaakt) voor een groot huishouden. Omdat de huidige woningmarkt hier onvoldoende in voorziet, stagneert de uitstroom uit de opvanglocaties van het COA en verblijven grote gezinnen vergunninghouders (die reeds bestaan uit acht personen of meer na vergunningverlening) langer dan gebruikelijk in de opvang van het COA. De regeling moet ervoor zorgen dat ten minste de helft van deze grote gezinnen gehuisvest wordt en de gemiddelde doorstroomtijd alsook de druk op de capaciteit van het COA afneemt.</text:p>
      <text:p text:style-name="ifm_p_mt.3.76mm_ifm">Vraag 7, 8</text:p>
      <text:p text:style-name="ifm_p_ifm">Bent u bereid hieraan per direct een einde te maken en deze grote statushoudersgezinnen, evenals alle andere statushouders, zelf een huis in het land van herkomst te laten zoeken? Zo nee, waarom niet?</text:p>
      <text:p text:style-name="ifm_p_ifm">Bent u ertoe bereid de «Financiële impuls versnelde huisvesting grote gezinnen vergunninghouders» onmiddellijk stop te zetten en dit geld in te zetten voor de huisvesting van de Nederlanders? Zo nee, waarom niet?</text:p>
      <text:p text:style-name="ifm_p_mt.3.76mm_ifm">Antwoord 7, 8</text:p>
      <text:p text:style-name="ifm_p_ifm">Nee, daartoe ben ik niet bereid. Nederland is gecommitteerd aan het nakomen van verplichtingen die voortvloeien uit internationale verdragen en Europese wet- en regelgeving, al dan niet geïmplementeerd in onze nationale wet- en regelgeving, inzake het verlenen van asiel en bescherming. Ik ben niet van plan daarvan af te wijken. Daarnaast is met medeoverheden afgesproken dat er naast de regeling «financiële impuls» in de volle breedte wordt gewerkt aan het ondersteunen van gemeenten bij het huisvesten van (Nederlandse) woningzoekenden. Zo stelt het Ministerie van Binnenlandse Zaken en Koninkrijksrelaties 50 miljoen euro ter beschikking voor het huisvesten van aandachtsgroepen, waaronder vergunninghouders. Ik ben eveneens niet van plan van deze afspraken af te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ps en Markuszower over het mét subsidie huisvesten van grote statushoudersgezinnen</dc:title>
    <meta:user-defined meta:name="OVERHEIDop.ParlID/DC.identifier">ah-tk-20202021-3528</meta:user-defined>
    <meta:user-defined meta:name="OVERHEIDop.vraagnummer">2021Z11197</meta:user-defined>
    <meta:user-defined meta:name="OVERHEIDop.aanhangselNummer">3528</meta:user-defined>
    <meta:user-defined meta:name="OVERHEIDop.ontvanger">A. Broekers-Knol</meta:user-defined>
    <meta:user-defined meta:name="DCTERMS.W3CDTF/OVERHEIDop.datumOntvangst">2021-07-08</meta:user-defined>
    <meta:user-defined meta:name="OVERHEIDop.AanhangselTypen/DC.type">Antwoord</meta:user-defined>
    <meta:user-defined meta:name="OVERHEIDop.indiener">G. Markuszower</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de leden Kops en Markuszower over het mét subsidie huisvesten van grote statushoudersgezinnen</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