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7</text:p>
      <text:p text:style-name="ifm_p_font.roman_mt.3.76mm_ifm">Vragen van het lid <text:span text:style-name="ifm_span_font.bold_ifm">Westerveld</text:span> (GroenLinks) aan de Ministers van Volksgezondheid, Welzijn en Sport en voor Basis- en Voortgezet Onderwijs en Media over <text:span text:style-name="ifm_span_font.italic_ifm">het coronavirus</text:span> (ingezonden 25 juni 2021).</text:p>
      <text:p text:style-name="ifm_p_font.roman_mt.3.76mm_ifm">Antwoord van Minister <text:span text:style-name="ifm_span_font.bold_ifm">De Jonge</text:span> (Volksgezondheid, Welzijn en Sport), mede namens de Minister voor Basis- en Voortgezet Onderwijs en Media (ontvangen 9 juli 2021).</text:p>
      <text:p text:style-name="ifm_p_mt.3.76mm_ifm">Vraag 1</text:p>
      <text:p text:style-name="ifm_p_ifm">Vanaf 7 juni zijn alle middelbare scholen weer open voor leerlingen en hoeft er geen 1,5 meter afstand meer worden gehouden, heeft u er al een beeld van hoe groot het aandeel scholen is dat werkt met twee keer per week zelftesten? Wordt minimaal 50% van de leerlingen en docenten reeds gehaald? Zo ja, krijgt de Kamer nog een overzicht over de participatiegraad? Zo nee, hoe denkt u de participatiegraad nog voor de zomervakantie te verhogen?</text:p>
      <text:p text:style-name="ifm_p_mt.3.76mm_ifm">Antwoord 1</text:p>
      <text:p text:style-name="ifm_p_ifm">Het Ministerie van OCW heeft enkel gegevens van de distributie van de testen. Er is nog geen zicht op in hoeverre de testen daadwerkelijk gebruikt worden. Wel is een monitoringsonderzoek gestart om beter zicht te krijgen op testbereidheid onder personeel, leerlingen en studenten. De eerste resultaten hiervan worden eind juli verwacht. Het eindrapport wordt in september verwacht; deze zal ook met uw Kamer gedeeld worden. Een eerste indicatie van de testbereidheid krijgen we door middel van de aanvraagmodule die is ingericht voor scholen in het po en vo. Via deze module kunnen scholen aangeven of zij meer of minder testen willen ontvangen. Hieruit blijkt (peildatum 29 juni 2021) dat 79% van de vo-scholen nog hetzelfde aantal testen of meer testen geleverd wil krijgen dan in de voorgaande weken. Van de 1889 vo-scholen zijn er 398 scholen die minder of geen testen willen ontvangen. De voornaamste reden hiervan is dat zij voldoende testen op voorraad hebben.</text:p>
      <text:p text:style-name="ifm_p_ifm">In de communicatie naar scholen wordt gewezen op het belang van het gebruik van de zelftesten. Daarnaast is sinds 1 juni een jongerencampagne live op social media (Facebook, Instagram, Tiktok, Snapchat en scholieren.com) en hangen er posters in scholen. De campagne heeft een goed bereik.</text:p>
      <text:p text:style-name="ifm_p_mt.3.76mm_ifm">Vraag 2</text:p>
      <text:p text:style-name="ifm_p_ifm">Bent u ervan op de hoogte dat vanaf 1 augustus geen nieuwe aanvragen meer kunnen worden ingediend voor zelftesten in het onderwijs, via zelftestonderwijs.nl? Waarom stopt deze regeling en bent u voornemens deze regeling alsnog te prolongeren?</text:p>
      <text:p text:style-name="ifm_p_mt.3.76mm_ifm">Antwoord 2</text:p>
      <text:p text:style-name="ifm_p_ifm">Ja, daarvan ben ik op de hoogte. Uw Kamer heeft hierover met mij gesproken tijdens het plenair debat over de ontwikkelingen rondom Corona van 24 juni jl. Daarbij heeft u tevens de motie Westerveld<text:note text:id="ID-3527-d37e82" text:note-class="footnote"><text:note-citation text:label="1 ">1</text:note-citation><text:note-body><text:p text:style-name="ifm_p_font.normal_size.6.93pt_mt..5mm_indent.-0.1161in_mleft.0.1161in_ifm">Tweede Kamer, vergaderjaar 2020–2021, 25 295, nr. 1311</text:p></text:note-body></text:note> ingediend die het kabinet oproept om het aanvragen van zelftesten via de website www.zelftestonderwijs.nl langer te accepteren. Deze motie is op verzoek van het kabinet aangehouden zodat we uw Kamer eerst nader kunnen informeren. Uw Kamer heeft hier op 1 juli jl. een brief over ontvangen van de Minister van Onderwijs, Cultuur en Wetenschap<text:note text:id="ID-3527-d37e95" text:note-class="footnote"><text:note-citation text:label="2 ">2</text:note-citation><text:note-body><text:p text:style-name="ifm_p_font.normal_size.6.93pt_mt..5mm_indent.-0.1161in_mleft.0.1161in_ifm">Kamerstuk 25295, nr, 1340</text:p></text:note-body></text:note>.</text:p>
      <text:p text:style-name="ifm_p_mt.3.76mm_ifm">Vraag 3</text:p>
      <text:p text:style-name="ifm_p_ifm">Kunt u het rapport van de werkgroep Landelijke Coordinatie Testketen (LCT) naar de mogelijkheden om zelftesten te gebruiken naar aanleiding van de motie Westerveld en Paternotte naar de Kamer sturen?<text:note text:id="ID-2021Z11854-d37e67" text:note-class="footnote"><text:note-citation text:label="3 ">3</text:note-citation><text:note-body><text:p text:style-name="ifm_p_font.normal_size.6.93pt_mt..5mm_indent.-0.1161in_mleft.0.1161in_ifm">Kamerstuk 35 807, nr. 43</text:p></text:note-body></text:note></text:p>
      <text:p text:style-name="ifm_p_mt.3.76mm_ifm">Antwoord 3</text:p>
      <text:p text:style-name="ifm_p_ifm">Ja, uw Kamer heeft de verkenning reeds ontvangen. Zie Kamerstuk 25 295, nr. 1330.</text:p>
      <text:p text:style-name="ifm_p_mt.3.76mm_ifm">Vraag 4</text:p>
      <text:p text:style-name="ifm_p_ifm">Wat is de laatste stand van zaken betreffende het aandeel gevaccineerde dak- en thuislozen? Hoe denkt u de vaccinatiegraad onder deze groep komende tijd te verhogen?</text:p>
      <text:p text:style-name="ifm_p_mt.3.76mm_ifm">Antwoord 4</text:p>
      <text:p text:style-name="ifm_p_ifm">Het Ministerie van VWS heeft de GGD regio’s verzocht – in samenwerking met regionale partners zoals gemeenten, opvanginstellingen en straatdokters – een regionaal uitvoeringsplan te maken voor de vaccinatie van dak- en thuisloze mensen, mensen die verblijven in de vrouwenopvang en ongedocumenteerden. Omdat voor deze mensen een uitnodiging via de reguliere route niet mogelijk is, vindt vaccinatie plaats op locaties waar de doelgroep vindbaar is, zoals in inloophuizen en locaties van de maatschappelijke opvang. Inmiddels zijn bijna alle regio’s klaar met het vaccineren van mensen uit de maatschappelijke opvang. In week 26 en 27 wordt er specifiek voor ongedocumenteerden aandacht besteed aan vaccinatie. Er worden aparte inloopspreekuren gehouden of er is een contactpersoon aangewezen die helpt bij het vaccinatieproces. Na afloop worden de activiteiten geëvalueerd en ook beoordeeld in hoeverre en op welke manier er zo nodig extra acties ingezet moeten worden.</text:p>
      <text:p text:style-name="ifm_p_mt.3.76mm_ifm">Vraag 5</text:p>
      <text:p text:style-name="ifm_p_ifm">Heeft u kennisgenomen van het opiniestuk: «Bied jongeren gratis antistoffenbloedtest aan»?<text:note text:id="ID-2021Z11854-d37e86" text:note-class="footnote"><text:note-citation text:label="4 ">4</text:note-citation><text:note-body><text:p text:style-name="ifm_p_font.normal_size.6.93pt_mt..5mm_indent.-0.1161in_mleft.0.1161in_ifm">Trouw, 14 juni 2021, «Bied jongeren gratis antistoffenbloedtest aan»  https://www.trouw.nl/opinie/bied-jongeren-gratis-antistoffenbloedtest-aan~bc369193/</text:p></text:note-body></text:note> Is het kabinet voornemens om jongeren en volwassenen kosteloos een serologische test aan te bieden waardoor zij alsnog een Digitaal Corona Certificaat (DCC) kunnen krijgen?</text:p>
      <text:p text:style-name="ifm_p_mt.3.76mm_ifm">Antwoord 5</text:p>
      <text:p text:style-name="ifm_p_ifm">Ja, daar heb ik kennis van genomen. In de verordening van het Digitaal Corona Certificaat (DCC) is opgenomen dat alleen een herstelbewijs kan worden uitgegeven na een positieve NAAT en niet na een positieve antigeen test of serologische test. Een serologische test is dus niet relevant in het kader van het Digitaal Corona Certificaat (DCC).</text:p>
      <text:p text:style-name="ifm_p_mt.3.76mm_ifm">Vraag 6</text:p>
      <text:p text:style-name="ifm_p_ifm">Bent u ervan op de hoogte dat de discussie rondom de oorzaak van het coronavirus opnieuw is aangewakkerd nadat enkele Amerikaanse inlichtingendiensten het scenario expliciet niet uitsluiten dat «patient zero» uit het Wuhan Institute of Virology afkomstig is? Wat is uw zienswijze rondom de zoektocht naar de oorsprong van het virus?</text:p>
      <text:p text:style-name="ifm_p_mt.3.76mm_ifm">Antwoord 6</text:p>
      <text:p text:style-name="ifm_p_ifm">Ik ben er van op de hoogte dat de Amerikaanse inlichtingendienst het door u genoemde scenario niet uitsluiten. Er heeft eerder dit jaar een wetenschappelijke missie van de WHO in China plaatsgevonden, daarbij was ook professor Koopmans van het ErasmusMC aanwezig. De conclusie van die missie was dat de meest waarschijnlijke oorsprong van het virus door overdracht van dieren op mensen is ontstaan, maar dat andere mogelijkheden niet zijn uitgesloten. Tegelijkertijd is het van belang om alle invalshoeken goed te blijven bekijken.</text:p>
      <text:p text:style-name="ifm_p_mt.3.76mm_ifm">Vraag 7</text:p>
      <text:p text:style-name="ifm_p_ifm">Hoe draagt u bij aan meer inzichten en datavergaring omtrent het onderzoeken van de oorzaak van het coronavirus?</text:p>
      <text:p text:style-name="ifm_p_mt.3.76mm_ifm">Antwoord 7</text:p>
      <text:p text:style-name="ifm_p_ifm">In WHO verband wordt gewerkt aan vervolgonderzoek, als Nederland daarbij kan helpen dan zullen we dat zeker doen.</text:p>
      <text:p text:style-name="ifm_p_mt.3.76mm_ifm">Vraag 8</text:p>
      <text:p text:style-name="ifm_p_ifm">Kunt u bovenstaande vragen voor 1 juli 2021 beantwoorden?</text:p>
      <text:p text:style-name="ifm_p_mt.3.76mm_ifm">Antwoord 8</text:p>
      <text:p text:style-name="ifm_p_ifm">Nee, helaas is het vanwege de diversiteit aan onderwerpen die twee ministeries raken niet haalbaar gebleken om de vragen voor 1 juli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coronavirus</dc:title>
    <meta:user-defined meta:name="OVERHEIDop.ParlID/DC.identifier">ah-tk-20202021-3527</meta:user-defined>
    <meta:user-defined meta:name="OVERHEIDop.vraagnummer">2021Z11854</meta:user-defined>
    <meta:user-defined meta:name="OVERHEIDop.aanhangselNummer">3527</meta:user-defined>
    <meta:user-defined meta:name="OVERHEIDop.ontvanger">H.M. de Jonge</meta:user-defined>
    <meta:user-defined meta:name="DCTERMS.W3CDTF/OVERHEIDop.datumOntvangst">2021-07-09</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Westerveld over het coronaviru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