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het lid <text:span text:style-name="ifm_span_font.bold_ifm">Eerdmans</text:span> (JA21) aan de Minister voor Rechtsbescherming over <text:span text:style-name="ifm_span_font.italic_ifm">het bericht «Drie kinderen aangerand door tbs’er op onbegeleid verlof»</text:span> (ingezonden 24 juni 2021).</text:p>
      <text:p text:style-name="ifm_p_font.roman_mt.3.76mm_ifm">Antwoord van Minister <text:span text:style-name="ifm_span_font.bold_ifm">Dekker</text:span> (Rechtsbescherming) (ontvangen 8 juli 2021).</text:p>
      <text:p text:style-name="ifm_p_mt.3.76mm_ifm">Vraag 1</text:p>
      <text:p text:style-name="ifm_p_ifm">Bent u bekend met het bericht dat afgelopen zaterdag in Venray drie minderjarigen van 5, 11 en 13 jaar zijn aangerand door een 42-jarige tbs’er van De Rooyse Wissel die op onbegeleid verlof was<text:note text:id="ID-2021Z11653-d37e57" text:note-class="footnote"><text:note-citation text:label="1 ">1</text:note-citation><text:note-body><text:p text:style-name="ifm_p_font.normal_size.6.93pt_mt..5mm_indent.-0.1161in_mleft.0.1161in_ifm">Telegraaf.nl: 23 juni 2021 https://www.telegraaf.nl/nieuws/1667819671/drie-kinderen-aangerand-door-tbs-er-op-onbegeleid-verlof?</text:p></text:note-body></text:note>?</text:p>
      <text:p text:style-name="ifm_p_mt.3.76mm_ifm">Antwoord 1</text:p>
      <text:p text:style-name="ifm_p_ifm">Ja.</text:p>
      <text:p text:style-name="ifm_p_mt.3.76mm_ifm">Vraag 2</text:p>
      <text:p text:style-name="ifm_p_ifm">Klopt het dat het gaat om een man die eerder is veroordeeld voor aanranding?</text:p>
      <text:p text:style-name="ifm_p_mt.3.76mm_ifm">Antwoord 2</text:p>
      <text:p text:style-name="ifm_p_ifm">Het past mij niet om op een individuele casus in te gaan. In zijn algemeenheid kan ik zeggen dat de tbs-maatregel met dwangverpleging kan worden opgelegd voor misdrijven waar minstens vier jaar gevangenisstraf op staat en waarbij de dader ten tijde van het misdrijf leed aan een psychische stoornis.</text:p>
      <text:p text:style-name="ifm_p_mt.3.76mm_ifm">Vraag 3</text:p>
      <text:p text:style-name="ifm_p_ifm">Zo ja, deelt u de conclusie dat het onverantwoord en een zeer ernstige dwaling is gebleken om deze zedendelinquent, die zich binnen enkele uren aan drie kinderen vergreep, op onbegeleid verlof te sturen? Zo nee, waarom niet?</text:p>
      <text:p text:style-name="ifm_p_mt.3.76mm_ifm">Antwoord 3</text:p>
      <text:p text:style-name="ifm_p_ifm">Vooropgesteld is dit een ernstige verdenking. Mijn gedachten gaan uit naar de slachtoffers en hun ouders.</text:p>
      <text:p text:style-name="ifm_p_ifm">Het is nu van belang om helder te krijgen wat de toedracht van dit incident is. De tbs-kliniek waar betrokkene verblijft heeft een onderzoek ingesteld naar de gebeurtenissen. Daarbij wordt gekeken of de procedures rond het verlof correct zijn verlopen en of er signalen zijn geweest die in verband kunnen worden gebracht met het mogelijk plegen van het delict. Ik wacht de conclusies van dat onderzoek af.</text:p>
      <text:p text:style-name="ifm_p_mt.3.76mm_ifm">Vraag 4</text:p>
      <text:p text:style-name="ifm_p_ifm">Wat zijn de afwegingen geweest om dit te doen?</text:p>
      <text:p text:style-name="ifm_p_mt.3.76mm_ifm">Antwoord 4</text:p>
      <text:p text:style-name="ifm_p_ifm">Aan elke verlofbeslissing in de tbs liggen een inhoudelijk onderbouwde verlofaanvraag van de behandelende kliniek en een uitgebreid advies van het onafhankelijke Adviescollege verloftoetsing tbs-gestelden (AVT) ten grondslag. De adviezen zijn gebaseerd op wetenschappelijk onderbouwde risicotaxatie-instrumenten. Het AVT bestaat uit forensisch psychiaters en psychologen, juristen en wetenschappelijk adviseurs. De belangrijkste vraag die het AVT dient te beantwoorden, is of het toekennen van verlof aan een tbs-gestelde verantwoord is. De risico’s voor de veiligheid van de samenleving worden daarbij scherp in het oog gehouden. Mede dankzij deze zorgvuldige procedure verlopen verlofbewegingen veelal probleemloos. Ondanks deze maatregelen en zorgvuldige procedures kan helaas niet altijd worden voorkomen dat een tbs-gestelde recidiveert tijdens verlof. Uiteraard wordt er in de behandeling en in de periodieke risicotaxatie bij de patiënten tot aan het moment vlak voor het betreffende verlof er alles aan gedaan om dit zoveel mogelijk te voorkomen. Het past mij niet om in te gaan op de specifieke afwegingen in deze individuele casus.</text:p>
      <text:p text:style-name="ifm_p_mt.3.76mm_ifm">Vraag 5</text:p>
      <text:p text:style-name="ifm_p_ifm">Welke consequenties verbindt u hieraan en gericht op wie?</text:p>
      <text:p text:style-name="ifm_p_mt.3.76mm_ifm">Antwoord 5</text:p>
      <text:p text:style-name="ifm_p_ifm">Als een ernstig misdrijf wordt gepleegd moet de dader worden vervolgd en gestraft. De tbs-gestelde is direct na het incident aangehouden.</text:p>
      <text:p text:style-name="ifm_p_ifm">Zoals ik in het antwoord op vraag 3 aangaf, wacht ik de uitkomsten van het onderzoek door de betreffende tbs-kliniek naar de toedracht van het incident af.</text:p>
      <text:p text:style-name="ifm_p_mt.3.76mm_ifm">Vraag 6, 7</text:p>
      <text:p text:style-name="ifm_p_ifm">Deelt u de opvatting dat het huidige tbs-stelsel veel te eenzijdig is gericht op de belangen en bewegingsvrijheid van daders, waarmee de samenleving tot proeftuin wordt gereduceerd? Zo nee, waarom niet?</text:p>
      <text:p text:style-name="ifm_p_ifm">Bent u bereid per direct te stoppen met het toestaan van onbegeleide verloven voor tbs’ers die veroordeeld zijn voor (ernstige) zedendelicten? Zo nee, waarom niet?</text:p>
      <text:p text:style-name="ifm_p_mt.3.76mm_ifm">Antwoord 6, 7</text:p>
      <text:p text:style-name="ifm_p_ifm">Nee. Zoals ik aangaf in het antwoord op vraag 4 worden in het tbs-stelsel de risico’s voor de veiligheid van de samenleving altijd scherp in het oog gehouden. De tbs-maatregel is gericht op het behandelen van de onderliggende stoornis en het voorkomen van recidive. Verlof is een essentieel onderdeel van de tbs-behandeling waarmee stapsgewijs en zorgvuldig meer bewegingsvrijheid wordt toegekend. Verlof tijdens de tbs-behandeling is alleen mogelijk na uitvoerige beoordeling door verschillende partijen. Hiermee kan worden toegewerkt naar een veilige terugkeer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het bericht ‘Drie kinderen aangerand door tbs’er op onbegeleid verlof’</dc:title>
    <meta:user-defined meta:name="OVERHEIDop.ParlID/DC.identifier">ah-tk-20202021-3526</meta:user-defined>
    <meta:user-defined meta:name="OVERHEIDop.vraagnummer">2021Z11653</meta:user-defined>
    <meta:user-defined meta:name="OVERHEIDop.aanhangselNummer">3526</meta:user-defined>
    <meta:user-defined meta:name="OVERHEIDop.ontvanger">S. Dekker</meta:user-defined>
    <meta:user-defined meta:name="DCTERMS.W3CDTF/OVERHEIDop.datumOntvangst">2021-07-08</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Eerdmans over het bericht ‘Drie kinderen aangerand door tbs’er op onbegeleid verlof’</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