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4</text:p>
      <text:p text:style-name="ifm_p_font.roman_mt.3.76mm_ifm">Vragen van het lid <text:span text:style-name="ifm_span_font.bold_ifm">Bisschop</text:span> (SGP) aan de Ministers voor Basis- en Voortgezet Onderwijs en Media en van Onderwijs, Cultuur en Wetenschap over <text:span text:style-name="ifm_span_font.italic_ifm">het bericht «Mijn kind wil niet meer Joods zijn»</text:span> (ingezonden 22 juni 2021).</text:p>
      <text:p text:style-name="ifm_p_font.roman_mt.3.76mm_ifm">Antwoord van Minister <text:span text:style-name="ifm_span_font.bold_ifm">Slob</text:span> (Basis- en Voortgezet Onderwijs en Media) (ontvangen 8 juli 2021).</text:p>
      <text:p text:style-name="ifm_p_mt.3.76mm_ifm">Vraag 1</text:p>
      <text:p text:style-name="ifm_p_ifm">Hebt u kennis genomen van het bericht «Mijn kind wil niet meer Joods zijn»?<text:note text:id="ID-2021Z11408-d37e57" text:note-class="footnote"><text:note-citation text:label="1 ">1</text:note-citation><text:note-body><text:p text:style-name="ifm_p_font.normal_size.6.93pt_mt..5mm_indent.-0.1161in_mleft.0.1161in_ifm">NIW, 14 juni 2021, «Mijn kind wil niet meer Joods zijn», https://niw.nl/mijn-kind-niet-meer-joods-zijn/</text:p></text:note-body></text:note></text:p>
      <text:p text:style-name="ifm_p_mt.3.76mm_ifm">Antwoord 1</text:p>
      <text:p text:style-name="ifm_p_ifm">Ja.</text:p>
      <text:p text:style-name="ifm_p_mt.3.76mm_ifm">Vraag 2</text:p>
      <text:p text:style-name="ifm_p_ifm">Herkent u de constatering dat het aantal incidenten tegen Joodse leerlingen gestegen is tijdens het recente conflict tussen Israël en Gaza? In hoeverre heeft de Inspectie van het Onderwijs (hierna: de inspectie) in die periode (meer) signalen ontvangen over dergelijke misstanden en wat is daarmee gebeurd?</text:p>
      <text:p text:style-name="ifm_p_mt.3.76mm_ifm">Antwoord 2</text:p>
      <text:p text:style-name="ifm_p_ifm">De inspectie heeft in de afgelopen maanden geen meldingen ontvangen van incidenten gericht tegen leerlingen van Joodse scholen of Joodse leerlingen. Op basis daarvan kan ik dus niet concluderen dat het aantal incidenten tegen Joodse leerlingen is gestegen.</text:p>
      <text:p text:style-name="ifm_p_mt.3.76mm_ifm">Vraag 3</text:p>
      <text:p text:style-name="ifm_p_ifm">Hoe reageert u op de signalen dat de situatie op school voor Joodse leerlingen kennelijk onvoldoende veilig is om aanwezig te kunnen zijn? Is het uitgangspunt van het beleid van de inspectie om een specifiek onderzoek uit te voeren als zulke signalen over de veiligheid van leerlingen ontvangen worden? Zo ja, zijn dergelijke onderzoeken in uitvoering?</text:p>
      <text:p text:style-name="ifm_p_mt.3.76mm_ifm">Antwoord 3</text:p>
      <text:p text:style-name="ifm_p_ifm">Het is vreselijk dat een leerling zich niet veilig voelt op school omdat hij of zij zich gediscrimineerd voelt. Een school moet voor iedereen een veilige omgeving zijn. Daar hebben scholen een wettelijke opdracht toe. Met de nieuwe burgerschapswet komt daarbij dat scholen in het funderend onderwijs de opdracht hebben te zorgen voor een schoolklimaat dat in overeenstemming is met de basiswaarden van de democratische rechtsstaat, en dat ze moeten zorgen dat elke leerling zich veilig en geaccepteerd weet.</text:p>
      <text:p text:style-name="ifm_p_ifm">Het toezicht van de inspectie is risicogericht. Als er signalen zijn die daartoe aanleiding geven, zal de inspectie onderzoek doen of anderszins optreden. Dit kan bijvoorbeeld het geval zijn bij ernstige signalen rond onveiligheid, of rond uitingen die strijdig zijn met basiswaarden, waarbij er sprake is van onvoldoende optreden van school en bestuur. Dergelijke signalen zijn er op dit moment niet. Leerlingen of hun ouders hebben altijd de mogelijkheid contact te zoeken met een vertrouwensinspecteur.</text:p>
      <text:p text:style-name="ifm_p_mt.3.76mm_ifm">Vraag 4</text:p>
      <text:p text:style-name="ifm_p_ifm">Wat is uw reactie op de praktijk dat Joodse leerlingen zelfs door leraren ter verantwoording worden geroepen over het handelen van Israël? Wilt u in overleg met de sectororganisaties verkennen hoe dit probleem op de kaart gezet en aangepakt kan worden?</text:p>
      <text:p text:style-name="ifm_p_mt.3.76mm_ifm">Antwoord 4</text:p>
      <text:p text:style-name="ifm_p_ifm">Als Joodse leerlingen door leraren ter verantwoording wordt geroepen voor het handelen van Israël is dat niet acceptabel. Een leerling is een individu, en geen vertegenwoordiging van een land. Op school moeten leerlingen zich veilig voelen. Ik ben regelmatig in gesprek met de sectorraden én met Stichting School &amp; Veiligheid om te spreken over sociale veiligheid en burgerschap. Binnen die thema’s gaat het ook over antisemitisme.</text:p>
      <text:p text:style-name="ifm_p_mt.3.76mm_ifm">Vraag 5</text:p>
      <text:p text:style-name="ifm_p_ifm">In hoeverre is er sprake van afstemming tussen de Inspectie van het Onderwijs en de Nationaal Coördinator Antisemitismebestrijding als het gaat om misstanden in het onderwijs? Bent u bereid om met de coördinator te verkennen hoe de bestrijding van antisemitisme in het onderwijs verbeterd kan worden?</text:p>
      <text:p text:style-name="ifm_p_mt.3.76mm_ifm">Antwoord 5</text:p>
      <text:p text:style-name="ifm_p_ifm">De functie van Nationaal Coördinator Antisemitismebestrijding is pas zeer recent in het leven geroepen (per 1 april jongstleden), en de coördinator is net begonnen met zijn taak. Ik zal met de coördinator in gesprek gaan om te bespreken hoe antisemitisme in het onderwijs zo effectief mogelijk bestreden kan worden. Waar nodig zoekt de inspectie contact met instanties die (mede) gericht zijn op het tegengaan van antisemitisme, zoals de Nationaal Coördinator Antisemitismebestrijding. In situaties in het onderwijs waarin sprake is van strijdigheid met de basiswaarden, kan de inspectie zo nodig optreden.</text:p>
      <text:p text:style-name="ifm_p_mt.3.76mm_ifm">Vraag 6</text:p>
      <text:p text:style-name="ifm_p_ifm">Bent u bereid financiële steun te geven aan initiatieven die, in samenwerking met scholen, antisemitisme onder leerlingen en leraren tegengaan? Wilt u hierover in contact treden met organisaties als het CIDI<text:note text:id="ID-2021Z11408-d37e91" text:note-class="footnote"><text:note-citation text:label="2 ">2</text:note-citation><text:note-body><text:p text:style-name="ifm_p_font.normal_size.6.93pt_mt..5mm_indent.-0.1161in_mleft.0.1161in_ifm">CIDI: Centrum Informatie en Documentatie Israël</text:p></text:note-body></text:note>, het Joods Cultureel Kwartier en de Stichting antisemitismepreventie, onder meer over het organiseren van de genoemde lerarenreizen?</text:p>
      <text:p text:style-name="ifm_p_mt.3.76mm_ifm">Antwoord 6</text:p>
      <text:p text:style-name="ifm_p_ifm">Ik ondersteun scholen op dit terrein via Stichting School &amp; Veiligheid en via de ondersteuningsstructuur in het kader van de nieuwe burgerschapswet. Daarnaast wordt de Anne Frank Stichting door de overheid gesteund. Zij hebben een heel goed aanbod van zeer bruikbaar lesmateriaal voor scholen, en hebben een goede samenwerking met Stichting School &amp; Veiligheid. Door de ondersteuning door een overzichtelijk aantal organisaties te laten doen worden de beschikbare middelen niet te zeer versnipperd maar effectief ingezet, en weten scholen ook beter waar ze terech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Mijn kind wil niet meer Joods zijn’</dc:title>
    <meta:user-defined meta:name="OVERHEIDop.ParlID/DC.identifier">ah-tk-20202021-3524</meta:user-defined>
    <meta:user-defined meta:name="OVERHEIDop.vraagnummer">2021Z11408</meta:user-defined>
    <meta:user-defined meta:name="OVERHEIDop.aanhangselNummer">3524</meta:user-defined>
    <meta:user-defined meta:name="OVERHEIDop.ontvanger">A. Slob</meta:user-defined>
    <meta:user-defined meta:name="DCTERMS.W3CDTF/OVERHEIDop.datumOntvangst">2021-07-08</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het lid Bisschop over het bericht ‘Mijn kind wil niet meer Joods zij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