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2</text:p>
      <text:p text:style-name="ifm_p_font.roman_mt.3.76mm_ifm">Vragen van het lid <text:span text:style-name="ifm_span_font.bold_ifm">Koekkoek</text:span> (Volt) aan de Staatssecretaris van Justitie en Veiligheid over <text:span text:style-name="ifm_span_font.italic_ifm">privacy schending door het COA</text:span> (ingezonden 27 mei 2021).</text:p>
      <text:p text:style-name="ifm_p_font.roman_mt.3.76mm_ifm">Antwoord van Staatssecretaris <text:span text:style-name="ifm_span_font.bold_ifm">Broekers-Knol</text:span> (Justitie en Veiligheid) (ontvangen 8 juli 2021). Zie ook Aanhangsel Handelingen, vergaderjaar 2020–2021, nr. 3203.</text:p>
      <text:p text:style-name="ifm_p_mt.3.76mm_ifm">Vraag 1</text:p>
      <text:p text:style-name="ifm_p_ifm">Bent u bekend met de reactie van een medewerker het Centraal Orgaan opvang asielzoekers (COA) op een bericht van een bewoner van het asielzoekerscentrum (azc) Echt op Indymedia.nl<text:note text:id="ID-2021Z09095-d37e55" text:note-class="footnote"><text:note-citation text:label="1 ">1</text:note-citation><text:note-body><text:p text:style-name="ifm_p_font.normal_size.6.93pt_mt..5mm_indent.-0.1161in_mleft.0.1161in_ifm">https://www.indymedia.nl/node/49577</text:p></text:note-body></text:note>?</text:p>
      <text:p text:style-name="ifm_p_mt.3.76mm_ifm">Antwoord 1</text:p>
      <text:p text:style-name="ifm_p_ifm">Ja.</text:p>
      <text:p text:style-name="ifm_p_mt.3.76mm_ifm">Vraag 2, 3</text:p>
      <text:p text:style-name="ifm_p_ifm">Klopt het dat u het COA informeert omtrent beslissingen in de asielprocedure door het toesturen van integrale beslissingen op de asielaanvraag?</text:p>
      <text:p text:style-name="ifm_p_ifm">Worden ook voornemens tot afwijzing door u met het COA integraal gedeeld?</text:p>
      <text:p text:style-name="ifm_p_mt.3.76mm_ifm">Antwoord 2, 3</text:p>
      <text:p text:style-name="ifm_p_ifm">Sinds 2016 wisselen ketenpartners in de vreemdelingenketen digitaal informatie uit over de vreemdeling in de asielprocedure. De ketenpartners wisselen informatie uit via de centrale ketenvoorzieningen en de primaire informatiesystemen. De voorzieningen zijn gerealiseerd om mogelijk te maken dat de medewerkers in de vreemdelingenketen actueel en digitaal kunnen beschikken over de voor hun werk noodzakelijke informatie, het zogenaamde vreemdelingenbeeld.</text:p>
      <text:p text:style-name="ifm_p_ifm">In ketenverband wordt vastgesteld welke documenten ter beschikking worden gesteld. De organisaties stemmen ook af op welke wijze (integraal of niet) beschikbare noodzakelijke gegevens worden gedeeld. Voorbeelden van integrale beslissingen op de asielaanvraag zijn toewijzende en afwijzende beschikkingen en voornemens tot afwijzing. Deze worden beschikbaar gesteld door de IND aan het COA.</text:p>
      <text:p text:style-name="ifm_p_mt.3.76mm_ifm">Vraag 4</text:p>
      <text:p text:style-name="ifm_p_ifm">Klopt het dat in de beslissingen is gemotiveerd op grond van welke feiten en omstandigheden een vreemdeling wel of niet wordt toegelaten?</text:p>
      <text:p text:style-name="ifm_p_mt.3.76mm_ifm">Antwoord 4</text:p>
      <text:p text:style-name="ifm_p_ifm">In de toewijzende beschikking is opgenomen dat aan de vreemdeling een vergunning wordt verleend en op welke grond. In de afwijzende beschikking wordt gemotiveerd ingegaan op de vraag waarom de naar voren gebrachte asielgronden niet tot verlening van een verblijfsvergunning leiden.</text:p>
      <text:p text:style-name="ifm_p_mt.3.76mm_ifm">Vraag 5</text:p>
      <text:p text:style-name="ifm_p_ifm">Beschouwt u de inhoudelijke asielmotieven als bijzondere persoonsgegevens in de zin van de Algemene Verordening Gegevensbescherming (AVG)?</text:p>
      <text:p text:style-name="ifm_p_mt.3.76mm_ifm">Antwoord 5</text:p>
      <text:p text:style-name="ifm_p_ifm">Inhoudelijke asielmotieven kunnen zeer gevoelige gegevens, waaronder persoonsgegevens, bevatten. Zij kunnen bijzondere persoonsgegevens in de zin van de AVG bevatten maar dat is niet altijd het geval.</text:p>
      <text:p text:style-name="ifm_p_mt.3.76mm_ifm">Vraag 6</text:p>
      <text:p text:style-name="ifm_p_ifm">Moeten deze bijzondere persoonsgegevens vertrouwelijk worden behandeld?</text:p>
      <text:p text:style-name="ifm_p_mt.3.76mm_ifm">Antwoord 6</text:p>
      <text:p text:style-name="ifm_p_ifm">Ja. Inhoudelijke asielmotieven worden in een vertrouwensrelatie tussen de aanvrager en IND gedeeld. Bij het behandelen van een asielaanvraag zijn meerdere ketenpartners betrokken. Het uitgangspunt dat inhoudelijke asielmotieven zorgvuldig en vertrouwelijk moeten worden behandeld geldt ook in ketenverband.</text:p>
      <text:p text:style-name="ifm_p_mt.3.76mm_ifm">Vraag 7</text:p>
      <text:p text:style-name="ifm_p_ifm">Wat is de grondslag van het delen van integrale beslissingen?</text:p>
      <text:p text:style-name="ifm_p_mt.3.76mm_ifm">Antwoord 7</text:p>
      <text:p text:style-name="ifm_p_ifm">Persoonsgegevens worden tussen IND en COA gedeeld op grond van artikel 6, eerste lid, sub c, van de AVG en artikel 107, vierde lid en artikel 107, tweede lid, onder b, sub 2, van de Vreemdelingenwet 2000 juncto artikel 7.1e Voorschrift Vreemdelingen 2000.</text:p>
      <text:p text:style-name="ifm_p_ifm">Het uitwisselen van integrale beslissingen wordt evenwel niet langer beschouwd als proportioneel. Om die reden waren IND en COA al gestart de informatie-uitwisseling te herzien en is besloten dat de IND stopt met het delen van de integrale beschikkingen met het COA. Op dit moment wordt onderzocht welke informatie het COA precies nodig heeft voor de uitvoering van de wettelijke taak en hoe deze informatie gedeeld kan worden, zonder integrale beslissingen met het COA te delen.</text:p>
      <text:p text:style-name="ifm_p_mt.3.76mm_ifm">Vraag 8</text:p>
      <text:p text:style-name="ifm_p_ifm">Waarom ontvangt het COA integrale beslissingen in plaats van slechts de verblijfsrechtelijke informatie (wel of geen rechtmatig verblijf, evt. grondslag van het verblijfsrecht, vertrektermijn of vertrekplicht of uitstel van vertrek?)</text:p>
      <text:p text:style-name="ifm_p_mt.3.76mm_ifm">Antwoord 8</text:p>
      <text:p text:style-name="ifm_p_ifm">Het COA ontvangt deze informatie om haar taken binnen de vreemdelingenketen goed uit te kunnen voeren. Het COA moet daarvoor beschikken over procesinformatie en inhoudelijke informatie die bijvoorbeeld nodig is om passende steun aan asielzoekers met bijzondere opvangbehoeften te kunnen bieden. In de praktijk is gebleken dat het COA bepaalde informatie nodig heeft voor het uitvoeren van de wettelijke taak, maar niet alle informatie uit de beschikkingen. Om die reden is besloten dat de IND stopt met het delen van de integrale beschikkingen met het COA.</text:p>
      <text:p text:style-name="ifm_p_ifm">Op dit moment wordt onderzocht welke informatie het COA precies nodig heeft voor de uitvoering van de wettelijke taak en hoe deze informatie gedeeld kan worden, zonder integrale beslissingen met het COA te delen.</text:p>
      <text:p text:style-name="ifm_p_mt.3.76mm_ifm">Vraag 9, 10</text:p>
      <text:p text:style-name="ifm_p_ifm">Wat vindt u van het feit dat een COA-medewerker in sociale media inhoudelijke informatie over een asielzoeker heeft gedeeld?</text:p>
      <text:p text:style-name="ifm_p_ifm">Kan deze COA-medewerker de betreffende informatie hebben ontleend aan de uitwisseling van gegevens/toezending van integrale besluiten door u aan het COA?</text:p>
      <text:p text:style-name="ifm_p_mt.3.76mm_ifm">Antwoord 9, 10</text:p>
      <text:p text:style-name="ifm_p_ifm">Het COA heeft intern onderzoek gedaan op de locatie Echt en daaruit is geen enkele indicatie naar voren gekomen dat een COA-medewerker betrokken was bij het delen van informatie op de genoemde website. Uit nader onderzoek is voorts gebleken dat de betreffende informatie uit deze casus al langer te vinden was op een openbare website.</text:p>
      <text:p text:style-name="ifm_p_mt.3.76mm_ifm">Vraag 11</text:p>
      <text:p text:style-name="ifm_p_ifm">Kunt u stoppen met het toesturen van integrale besluiten en/of voornemens aan het COA? Zo nee, wat doet u eraan om dit soort incidenten te voorkomen en wat zijn mogelijke alternatieven voor integrale besluiten?</text:p>
      <text:p text:style-name="ifm_p_mt.3.76mm_ifm">Antwoord 11</text:p>
      <text:p text:style-name="ifm_p_ifm">De IND heeft reeds aan het COA aangegeven te gaan stoppen met het delen van de integrale asielbeschikkingen.</text:p>
      <text:p text:style-name="ifm_p_ifm">Op dit moment wordt onderzocht welke informatie het COA precies nodig heeft voor de uitvoering van de wettelijke taak en hoe deze informatie gedeeld kan worden, zonder integrale beslissingen met het COA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kkoek over privacy schending door het COA</dc:title>
    <meta:user-defined meta:name="OVERHEIDop.ParlID/DC.identifier">ah-tk-20202021-3522</meta:user-defined>
    <meta:user-defined meta:name="OVERHEIDop.vraagnummer">2021Z09095</meta:user-defined>
    <meta:user-defined meta:name="OVERHEIDop.aanhangselNummer">3522</meta:user-defined>
    <meta:user-defined meta:name="OVERHEIDop.ontvanger">A. Broekers-Knol</meta:user-defined>
    <meta:user-defined meta:name="DCTERMS.W3CDTF/OVERHEIDop.datumOntvangst">2021-07-08</meta:user-defined>
    <meta:user-defined meta:name="OVERHEIDop.AanhangselTypen/DC.type">Antwoord</meta:user-defined>
    <meta:user-defined meta:name="OVERHEIDop.indiener">M. Koekk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het lid Koekkoek over privacy schending door het COA</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