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8</text:p>
      <text:p text:style-name="ifm_p_font.roman_mt.3.76mm_ifm">Vragen van het lid <text:span text:style-name="ifm_span_font.bold_ifm">Van Haga</text:span> (groep Van Haga) aan de Staatssecretaris van Economische Zaken en Klimaat over <text:span text:style-name="ifm_span_font.italic_ifm">winkelstraten</text:span> (ingezonden 14 juni 2021).</text:p>
      <text:p text:style-name="ifm_p_font.roman_mt.3.76mm_ifm">Antwoord van Staatssecretaris <text:span text:style-name="ifm_span_font.bold_ifm">Keijzer</text:span> (Economische Zaken en Klimaat) (ontvangen 9 juli 2021).</text:p>
      <text:p text:style-name="ifm_p_mt.3.76mm_ifm">Vraag 1</text:p>
      <text:p text:style-name="ifm_p_ifm">Bent u bericht met de berichten «Heel veel gaten in de winkelstraten»<text:note text:id="ID-2021Z10673-d37e54" text:note-class="footnote"><text:note-citation text:label="1 ">1</text:note-citation><text:note-body><text:p text:style-name="ifm_p_font.normal_size.6.93pt_mt..5mm_indent.-0.1161in_mleft.0.1161in_ifm">Telegraaf, 10 juni 2021, «Heel veel gaten in de winkelstraten».</text:p></text:note-body></text:note> en «Kabinet moet meedenken om kaalslag in winkelstraat te voorkomen»<text:note text:id="ID-2021Z10673-d37e63" text:note-class="footnote"><text:note-citation text:label="2 ">2</text:note-citation><text:note-body><text:p text:style-name="ifm_p_font.normal_size.6.93pt_mt..5mm_indent.-0.1161in_mleft.0.1161in_ifm">Architectenweb, 19 maart 2021, «Kabinet moet meedenken om kaalslag in winkelstraat te voorkomen».</text:p></text:note-body></text:note>?</text:p>
      <text:p text:style-name="ifm_p_mt.3.76mm_ifm">Antwoord 1</text:p>
      <text:p text:style-name="ifm_p_ifm">Ja.</text:p>
      <text:p text:style-name="ifm_p_mt.3.76mm_ifm">Vraag 2</text:p>
      <text:p text:style-name="ifm_p_ifm">Wat is uw inzet om winkelstraten, die naast een economische,- ook een belangrijke sociale functie hebben, te behouden? Graag een toelichting, met daarbij de ondernomen acties.</text:p>
      <text:p text:style-name="ifm_p_mt.3.76mm_ifm">Antwoord 2</text:p>
      <text:p text:style-name="ifm_p_ifm">Bij mijn inzet om winkelstraten te behouden speelt op de eerste plaats het samenwerkingsplatform de Retailagenda een belangrijke rol. Vanuit het besef dat het lokaal moet gebeuren en dat geen enkele partij het alleen kan, zetten de landelijke partijen achter de Retailagenda in op het zo goed mogelijk faciliteren van betrokken lokale stakeholders. Dit doen ze door actief kenniscreatie te bevorderen en kennis uit te dragen, door te bevorderen dat partijen kennis en ervaring uitwisselen en door blokkades op te sporen en te adresseren. De Retailagenda biedt daarnaast een podium voor bestuurlijk overleg tussen overheden, bedrijfsleven en kennisinstellingen, dat bijdraagt aan wederzijds begrip en een focus op gezamenlijke strategische doelen.</text:p>
      <text:p text:style-name="ifm_p_ifm">Daarnaast wordt op dit moment hard gewerkt aan de invulling van de Impulsaanpak Winkelgebieden (Aanpak herstructurering winkelgebieden in binnensteden en kernen), waarvoor het Ministerie van Economische Zaken en Klimaat (EZK) 100 miljoen euro beschikbaar stelt. U bent hierover geïnformeerd op 12 mei 2021.<text:note text:id="ID-3518-d37e96" text:note-class="footnote"><text:note-citation text:label="3 ">3</text:note-citation><text:note-body><text:p text:style-name="ifm_p_font.normal_size.6.93pt_mt..5mm_indent.-0.1161in_mleft.0.1161in_ifm">Kamerstuk 31 757, nr.105</text:p></text:note-body></text:note> Met de Impulsaanpak worden gemeenten samen met private partijen gestimuleerd met een gebiedsgerichte aanpak (delen van) winkelgebieden opnieuw vitaal en toekomstbestendig te maken, door deze gebieden een nieuwe sociale- en economische basis te geven.</text:p>
      <text:p text:style-name="ifm_p_mt.3.76mm_ifm">Vraag 3</text:p>
      <text:p text:style-name="ifm_p_ifm">Hoe houdt u qua financiële steun aan winkeliers een vinger aan de pols? Graag een toelichting</text:p>
      <text:p text:style-name="ifm_p_mt.3.76mm_ifm">Antwoord 3</text:p>
      <text:p text:style-name="ifm_p_ifm">De coronacrisis overviel ook de winkeliers. Hierdoor dreigden ondernemers ten onder te gaan, die in de kern gezond zijn. Om zoveel mogelijk ondernemers door de crisis te helpen heeft de overheid ingezet op een ruimhartig steunpakket om getroffen ondernemers financieel te ondersteunen. Het kabinet heeft de ontwikkeling in alle sectoren, ook de detailhandel, het afgelopen jaar nauwgezet gevolgd en daar de maatregelen uit het steun- en herstelpakket op aangepast. We gaan nu terug naar de normale situatie waarin ondernemers, dus ook winkeliers, in de eerste plaats zelf verantwoordelijk dat ze aantrekkelijk zijn en blijven voor hun klanten. Een goede ondernemer zal bereid moeten zijn van tijd tot tijd kritisch te kijken naar zijn verdienmodel. Samen met de partijen achter de Retailagenda worden initiatieven ontwikkeld die individuele ondernemers daarin ondersteunen.</text:p>
      <text:p text:style-name="ifm_p_mt.3.76mm_ifm">Vraag 4</text:p>
      <text:p text:style-name="ifm_p_ifm">Heeft u de bereidheid om op het gebied van ruimtelijke ordening duidelijke richtlijnen op te stellen om «gatenkaasscenario's» voorkomen? Graag een toelichting hoe u dit gaat doen.</text:p>
      <text:p text:style-name="ifm_p_mt.3.76mm_ifm">Antwoord 4</text:p>
      <text:p text:style-name="ifm_p_ifm">Het instrumentarium op het gebied van ruimtelijke ordening speelt een belangrijke rol bij het voorkomen van «gatenkaasscenario’s» in winkelstraten. De inzet van deze instrumenten moet aansluiten bij het realiseren van de specifieke visie voor het betreffende gebied, gegeven de kansen die het gebied biedt. Een algemene richtlijn zal te weinig rekening houden met de lokale situatie. Om die reden zetten de partijen achter de Retailagenda in op het stimuleren van het uitwisselen van inzichten en ervaringen door stakeholders, zoals gemeenten.</text:p>
      <text:p text:style-name="ifm_p_mt.3.76mm_ifm">Antwoord 5</text:p>
      <text:p text:style-name="ifm_p_ifm">Heeft u de bereidheid om de regie te nemen bij het behouden van winkelstraten en samen met lokale overheden, winkeliers, vastgoedeigenaren en andere betrokkenen te komen met een Actieplan Winkelstraten.</text:p>
      <text:p text:style-name="ifm_p_mt.3.76mm_ifm">Antwoord 5</text:p>
      <text:p text:style-name="ifm_p_ifm">Het besef dat alleen met betrokkenheid van alle partijen de noodzakelijke aanpassingen in de retail te bewerkstellingen zijn, was de aanleiding voor het opzetten van de Retailagenda. Het doel van de Retailagenda is het toekomstbestendig maken van binnensteden en winkelgebieden en het bevorderen van ondernemerschap. Samen met de partijen achter de Retailagenda kiest het Ministerie van EZK ervoor om vanuit een actief faciliterende rol, lokale stakeholders te helpen om hun verantwoordelijkheid ten aanzien van het vitaal en toekomstbestendig maken van winkelgebieden waar te maken. Want de inzet van lokale partijen hierbij is essentieel.</text:p>
      <text:p text:style-name="ifm_p_ifm">De coronacrisis heeft een grote impact gehad op de retail en winkelgebieden. Om hierop adequaat te reageren is de strategische visie achter de Retailagenda herijkt en geconcretiseerd voor de thema’s transformatie, digitalisering en innovatie en HCA. Ik stel me voor dat dit ook de relevante thema’s zouden vormen van een Actieplan Winkelstraten.</text:p>
      <text:p text:style-name="ifm_p_ifm">In het verlengde daarvan stelt het Ministerie van EZK met de Impulsaanpak Winkelgebieden gemeenten, samen met private ondernemers, in staat om gebiedsgericht, integraal (delen van) winkelgebied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winkelstraten</dc:title>
    <meta:user-defined meta:name="OVERHEIDop.ParlID/DC.identifier">ah-tk-20202021-3518</meta:user-defined>
    <meta:user-defined meta:name="OVERHEIDop.vraagnummer">2021Z10673</meta:user-defined>
    <meta:user-defined meta:name="OVERHEIDop.aanhangselNummer">3518</meta:user-defined>
    <meta:user-defined meta:name="OVERHEIDop.ontvanger">M.C.G. Keijzer</meta:user-defined>
    <meta:user-defined meta:name="DCTERMS.W3CDTF/OVERHEIDop.datumOntvangst">2021-07-09</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Van Haga over winkelstrat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Gemeenten</meta:user-defined>
    <meta:user-defined meta:name="OVERHEIDop.versieInformatie"/>
  </office:meta>
</office:document-meta>
</file>