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7</text:p>
      <text:p text:style-name="ifm_p_font.roman_mt.3.76mm_ifm">Vragen van het lid <text:span text:style-name="ifm_span_font.bold_ifm">Pouw-Verweij</text:span> (JA21) aan de Minister van Onderwijs, Cultuur en Wetenschap over <text:span text:style-name="ifm_span_font.italic_ifm">de inbreuk op de academische vrijheid door de woke-cultuur en cancel-praktijk op universiteiten en hogescholen</text:span> (ingezonden 18 juni 2021).</text:p>
      <text:p text:style-name="ifm_p_font.roman_mt.3.76mm_ifm">Antwoord van Minister <text:span text:style-name="ifm_span_font.bold_ifm">Van Engelshoven</text:span> (Onderwijs, Cultuur en Wetenschap) (ontvangen 9 juli 2021).</text:p>
      <text:p text:style-name="ifm_p_mt.3.76mm_ifm">Vraag 1</text:p>
      <text:p text:style-name="ifm_p_ifm">Bent u bekend met het artikel in De Telegraaf: «Wie niet woke is moet zijn mond houden: controle op «juiste» gedachtegoed»?<text:note text:id="ID-2021Z11193-d37e57" text:note-class="footnote"><text:note-citation text:label="1 ">1</text:note-citation><text:note-body><text:p text:style-name="ifm_p_font.normal_size.6.93pt_mt..5mm_indent.-0.1161in_mleft.0.1161in_ifm">De Telegraaf, 21 juni 2021. Wie niet woke is moet zijn mond houden: controle op «juiste» gedachtegoed | Binnenland | Telegraaf.nl</text:p></text:note-body></text:note></text:p>
      <text:p text:style-name="ifm_p_mt.3.76mm_ifm">Antwoord 1</text:p>
      <text:p text:style-name="ifm_p_ifm">Ja.</text:p>
      <text:p text:style-name="ifm_p_mt.3.76mm_ifm">Vraag 2</text:p>
      <text:p text:style-name="ifm_p_ifm">Bent u ervan op de hoogte dat op universiteiten en hogescholen een cultuuroorlog woedt waarin de aanstelling op grote schaal van zogenoemde diversity officers het hoger onderwijs moet zuiveren van zogenaamde «witte superioriteit» en vermeend kolonialisme?</text:p>
      <text:p text:style-name="ifm_p_mt.3.76mm_ifm">Antwoord 2</text:p>
      <text:p text:style-name="ifm_p_ifm">Universiteiten en Hogescholen voeren beleid om kansengelijkheid en een inclusieve cultuur te stimuleren. De formuleringen in de vraag doen geen recht aan de inzet en verantwoordelijkheid van de instellingen.</text:p>
      <text:p text:style-name="ifm_p_mt.3.76mm_ifm">Vraag 3</text:p>
      <text:p text:style-name="ifm_p_ifm">Weet u dat literatuurlijsten worden gescand op wat als «foute literatuur» wordt ervaren en van pogingen om het onderwijs, zoals dat wordt genoemd, te dekoloniseren?</text:p>
      <text:p text:style-name="ifm_p_mt.3.76mm_ifm">Antwoord 3</text:p>
      <text:p text:style-name="ifm_p_ifm">Onderwijsinstellingen kunnen curriculum scans inzetten om het onderwijsprogramma door te lichten. Het doel daarvan is dat studenten een zo breed mogelijk scala aan inzichten en perspectieven krijgen aangeboden.</text:p>
      <text:p text:style-name="ifm_p_mt.3.76mm_ifm">Vraag 4</text:p>
      <text:p text:style-name="ifm_p_ifm">Hoe kijkt u aan tegen een cancel-praktijk die docenten uitsluit, wanneer zij niet voldoen aan de steeds verdergaande eisen van de onder meer op racistische ideeën van de «kritische rassentheorie» gebaseerde woke-cultuur?</text:p>
      <text:p text:style-name="ifm_p_mt.3.76mm_ifm">Antwoord 4</text:p>
      <text:p text:style-name="ifm_p_ifm">Ik herken deze praktijk niet.</text:p>
      <text:p text:style-name="ifm_p_mt.3.76mm_ifm">Vraag 5</text:p>
      <text:p text:style-name="ifm_p_ifm">Hoe kijkt u aan tegen de beschreven angstcultuur waarin studenten die een onvoldoende hebben gekregen, dreigen om docenten bij de diversity officers aan te geven als racist of islamofoob?</text:p>
      <text:p text:style-name="ifm_p_mt.3.76mm_ifm">Antwoord 5</text:p>
      <text:p text:style-name="ifm_p_ifm">Ik heb geen signalen dat dit op Nederlandse universiteiten en hogescholen gebruik is. Diversity officers hebben niet de bevoegdheden of de positie dergelijke potentiële klachten te behandelen.</text:p>
      <text:p text:style-name="ifm_p_ifm">Diversity officers zijn er op gericht handvatten te bieden voor het overbruggen van verschillende meningen.</text:p>
      <text:p text:style-name="ifm_p_mt.3.76mm_ifm">Vraag 6</text:p>
      <text:p text:style-name="ifm_p_ifm">Wat gaat u ondernemen om de academische vrijheid en de kwaliteit van het hoger onderwijs te beschermen tegen de bedreiging van politiek activisme, zoals vermeld onder de vragen 2, 3, 4 en 5?</text:p>
      <text:p text:style-name="ifm_p_mt.3.76mm_ifm">Antwoord 6</text:p>
      <text:p text:style-name="ifm_p_ifm">Academische vrijheid is een groot goed. Daar hoort bij dat iedereen zijn of haar mening mag uiten en er sprake is van een open debat. Zoals in de Wetenschapsbrief en het Nationaal actieplan diversiteit aangegeven, moeten alle spelers in het hoger onderwijs en onderzoek aandacht blijven houden voor diversiteit in perspectieven. Censuur, in welke vorm dan ook, mag daar geen plaats in hebben. Daarnaast doen instellingen en onderzoeksinstituten er goed aan om te streven naar divers samengestelde teams en naar een cultuur waarin optimaal wordt geprofiteerd van de verschillen in perspectieven en opvattingen, omdat dit zowel onderwijs als onderzoek verrijkt en versterkt. De onderwijsinstellingen hechten zelf sterk aan het bewaken van de academische vrijheid.</text:p>
      <text:p text:style-name="ifm_p_mt.3.76mm_ifm">Vraag 7</text:p>
      <text:p text:style-name="ifm_p_ifm">Deelt u het inzicht dat de woke-cultuur en de cancel-praktijk in toenemende mate een schadelijk klimaat creëren waarin slechts voor bepaalde, door diversity officers voorgeschreven meningen zijn toegestaan aan universiteiten en hogescholen?</text:p>
      <text:p text:style-name="ifm_p_mt.3.76mm_ifm">Antwoord 7</text:p>
      <text:p text:style-name="ifm_p_ifm">Ik heb geen signalen dat dit op Nederlandse universiteiten en hogescholen gebruik is. Diversity Officers hebben niet de bevoegdheden of positie noch de intentie een klimaat te creëren waar slechts bepaalde meningen tellen.</text:p>
      <text:p text:style-name="ifm_p_mt.3.76mm_ifm">Vraag 8</text:p>
      <text:p text:style-name="ifm_p_ifm">Vindt u dat van het in het leven roepen van raden als de «Culturele Raad van Advies» die de Vrije Universiteit van Amsterdam heeft ingesteld om «multiculturele studenten te helpen aan een betere integratie in een door wit gedomineerd werkveld», een splijtende werking uitgaat op het hoger onderwijs waardoor verhoudingen eerder op scherp komen te staan dan dat ze worden bevorderd?</text:p>
      <text:p text:style-name="ifm_p_mt.3.76mm_ifm">Antwoord 8</text:p>
      <text:p text:style-name="ifm_p_ifm">Opleidingen in het HO kunnen verschillende instrumenten inzetten om de aansluiting op de arbeidsmarkt voor hun studenten te verbeteren. Wanneer een opleiding constateert dat die aansluiting voor een bepaalde groep studenten meer drempels kent, kan zij daarvoor extra maatregelen treffen. Het is aan de instellingen zelf om daarin keuzes te maken ten behoeve van hun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uw-Verweij over het artikel in de Telegraaf van 12 juni jl. “Inbreuk op de academische vrijheid door de woke-cultuur en cancel-praktijk op universiteiten en hogescholen”</dc:title>
    <meta:user-defined meta:name="OVERHEIDop.ParlID/DC.identifier">ah-tk-20202021-3517</meta:user-defined>
    <meta:user-defined meta:name="OVERHEIDop.vraagnummer">2021Z11193</meta:user-defined>
    <meta:user-defined meta:name="OVERHEIDop.aanhangselNummer">3517</meta:user-defined>
    <meta:user-defined meta:name="OVERHEIDop.ontvanger">I.K. van Engelshoven</meta:user-defined>
    <meta:user-defined meta:name="DCTERMS.W3CDTF/OVERHEIDop.datumOntvangst">2021-07-09</meta:user-defined>
    <meta:user-defined meta:name="OVERHEIDop.AanhangselTypen/DC.type">Antwoord</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het lid Pouw-Verweij over het artikel in de Telegraaf van 12 juni jl. “Inbreuk op de academische vrijheid door de woke-cultuur en cancel-praktijk op universiteiten en hogeschol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