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5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5</text:p>
      <text:p text:style-name="ifm_p_font.roman_mt.3.76mm_ifm">Vragen van het lid <text:span text:style-name="ifm_span_font.bold_ifm">Paul</text:span> (VVD) aan de Minister voor Basis- en Voortgezet Onderwijs en Media over <text:span text:style-name="ifm_span_font.italic_ifm">het bericht «Spanning in de klas: verdwijnen controversiële thema’s van het lesrooster?»</text:span> (ingezonden 4 juni 2021).</text:p>
      <text:p text:style-name="ifm_p_font.roman_mt.3.76mm_ifm">Antwoord van Minister <text:span text:style-name="ifm_span_font.bold_ifm">Slob</text:span> (Basis- en Voortgezet Onderwijs en Media) (ontvangen 8 juli 2021).</text:p>
      <text:p text:style-name="ifm_p_mt.3.76mm_ifm">Vraag 1</text:p>
      <text:p text:style-name="ifm_p_ifm">Bent u bekend met het bericht «Spanning in de klas: verdwijnen controversiële thema’s van het lesrooster»?<text:note text:id="n1" text:note-class="footnote"><text:note-citation text:label="1 ">1</text:note-citation><text:note-body><text:p text:style-name="ifm_p_font.normal_size.6.93pt_mt..5mm_indent.-0.1161in_mleft.0.1161in_ifm">De Volkskrant, d.d. 3 juni 2021, «Spanning in de klas: verdwijnen controversiële thema’s van het lesrooster», Spanning in de klas: verdwijnen controversiële thema’s van het lesrooster? | De Volkskrant</text:p></text:note-body></text:note></text:p>
      <text:p text:style-name="ifm_p_mt.3.76mm_ifm">Antwoord 1</text:p>
      <text:p text:style-name="ifm_p_ifm">Ja.</text:p>
      <text:p text:style-name="ifm_p_mt.3.76mm_ifm">Vraag 2</text:p>
      <text:p text:style-name="ifm_p_ifm">Hoe beoordeelt u de uitkomsten van een enquête van de Vereniging docenten in Geschiedenis en staatsinrichting in Nederland (VGN) en de Nederlandse Vereniging van Leraren Maatschappijleer (NVLM), dat een deel van de Nederlandse docenten geschiedenis en maatschappijleer «voorzichtiger» zijn geworden in het behandelen van «controversiële» onderwerpen in hun klas?</text:p>
      <text:p text:style-name="ifm_p_mt.3.76mm_ifm">Antwoord 2</text:p>
      <text:p text:style-name="ifm_p_ifm">Elke leraar moet in volledige vrijheid en veiligheid kunnen werken, ongeacht het onderwerp en de gekozen werkvorm van de les. Afwegingen aangaande de inhoud en lesvorm horen gemaakt te worden op basis van pedagogisch-didactische overwegingen en niet vanuit een gevoel van angst en onveiligheid. Ik vind het zorgwekkend dat er leraren aangeven voorzichtiger te zijn geworden bij het behandelen van bepaalde onderwerpen. De moord op Samuel Paty en de bedreigingen van leraren in Nederland hebben grote indruk gemaakt in het onderwijsveld. Ik kan mij goed voorstellen dat leraren zich door zulke gebeurtenissen zorgen maken over de mogelijke gevolgen van het bespreken van controversiële onderwerpen voor hun veiligheid. Tegelijkertijd is het van wezenlijk belang dat ook die onderwerpen besproken blijven worden. Het klaslokaal is bij uitstek een plek waar leerlingen leren omgaan met hen onwelgevallige meningen en waar de waarde van de vrijheid van meningsuiting wordt overgebracht. Om dit te bewerkstelligen is het noodzakelijk dat leraren zich vrij en veilig voelen alle onderwerpen te bespreken op een manier die zij passend vinden en daarbij niet worden geïntimideerd en bedreigd.</text:p>
      <text:p text:style-name="ifm_p_mt.3.76mm_ifm">Vraag 3</text:p>
      <text:p text:style-name="ifm_p_ifm">Bent u het met de schrijver van het artikel eens dat de enquête van de VGN en NVLM een «inkijkje geven in een wereld waar we nog weinig van weten»? Wanneer heeft u voor het laatst grondig onderzoek gedaan naar de twijfels en angsten bij leraren om openlijk over «lastige» onderwerpen in de klas te praten en bent u bereid hier op korte termijn onderzoek naar te doen?</text:p>
      <text:p text:style-name="ifm_p_mt.3.76mm_ifm">Antwoord 3</text:p>
      <text:p text:style-name="ifm_p_ifm">Het is van belang goed zicht te hebben op het veiligheidsgevoel van leraren, onder andere aangaande het bespreken van onderwerpen die gevoelig kunnen liggen. De Inspectie van het Onderwijs (hierna inspectie) ziet toe op de naleving van de kerndoelen en de (sociale) veiligheid op school. Scholen rapporteren jaarlijks aan de inspectie over de veiligheidssituatie op hun school. Indien bij het toezicht signalen naar voren komen dat leraren zich niet vrij en veilig voelen op school, wordt hierop geacteerd. Daarnaast wordt in de tweejaarlijkse monitor sociale veiligheid de positie van leraren meegenomen en is de veiligheid van leraren, mede op verzoek van uw Kamer, ook onderdeel van de evaluatie van de Wet sociale veiligheid.<text:note text:id="ID-3515-d37e93" text:note-class="footnote"><text:note-citation text:label="2 ">2</text:note-citation><text:note-body><text:p text:style-name="ifm_p_font.normal_size.6.93pt_mt..5mm_indent.-0.1161in_mleft.0.1161in_ifm">Kamerstukken II 2019–2020, 29 240, nr. 115</text:p></text:note-body></text:note></text:p>
      <text:p text:style-name="ifm_p_ifm">In 2015 is voor het laatst groot wetenschappelijk onderzoek gevoerd dat zich specifiek richt op het bespreken van onderwerpen die gevoelig kunnen liggen in de klas.<text:note text:id="ID-3515-d37e104" text:note-class="footnote"><text:note-citation text:label="3 ">3</text:note-citation><text:note-body><text:p text:style-name="ifm_p_font.normal_size.6.93pt_mt..5mm_indent.-0.1161in_mleft.0.1161in_ifm">Sijbers R., Elfering S.C., Lubbers M., Scheepers P.L.H., Wolbers M.H.J. (2015). <text:span text:style-name="ifm_span_font.italic_size.6.93pt_ifm">Maatschappelijke thema’s in de klas Hoe moeilijk is dat?</text:span></text:p></text:note-body></text:note> Ik ben voornemens om bij de monitoring van het burgerschapsonderwijs hier actuele informatie over te vergaren. Ik ga met het onderwijsveld, de inspectie en wetenschappers in gesprek om te bezien wat hiervoor de beste onderzoeksopzet is. Tevens wordt er veel relevante informatie opgehaald vanuit programma’s en organisaties die scholen en leraren ondersteunen bij het bespreken van gevoelige onderwerpen in de klas. Zo heeft Stichting School en Veiligheid (hierna SSV) de training <text:span text:style-name="ifm_span_font.italic_ifm">Dialoog onder druk</text:span> gegeven aan 3.500 onderwijsprofessionals in het voortgezet en middelbaar beroepsonderwijs. Uit hun ervaringen kunnen we bijvoorbeeld informatie destilleren over welke onderwerpen leraren het lastigst vinden om te bespreken in de klas, wat de behoeftes zijn van scholen en leraren aangaande de ondersteuning op dit gebied en hoeveel onderwijsprofessionals gebruik maken van dit aanbod.</text:p>
      <text:p text:style-name="ifm_p_mt.3.76mm_ifm">Vraag 4</text:p>
      <text:p text:style-name="ifm_p_ifm">Wat is uw reactie op de vier belangrijke knelpunten genoemd in het artikel als het gaat om de worsteling van leraren met het bespreken van controversiële onderwerpen in de klas? Kunt u deze reactie uitsplitsen per genoemd knelpunt uit het artikel?</text:p>
      <text:p text:style-name="ifm_p_mt.3.76mm_ifm">Antwoord 4</text:p>
      <text:p text:style-name="ifm_p_ifm"><text:span text:style-name="ifm_span_font.italic_ifm">1. Burgerschapsonderwijs stelt nog weinig voor</text:span></text:p>
      <text:p text:style-name="ifm_p_ifm">Ik erken dat het burgerschapsonderwijs nog niet overal op het gewenste niveau zit. Dit komt mede doordat de huidige burgerschapsopdracht aan scholen in het funderend onderwijs te vrijblijvend en onvoldoende duidelijk is. Daarom ben ik verheugd dat het wetsvoorstel ter verduidelijking en aanscherping van de burgerschapsopdracht is aangenomen. Hiermee wordt wettelijk verankerd dat burgerschapsonderwijs op elke school doelgericht, samenhangend en herkenbaar wordt vormgegeven en gericht is op het bevorderen van het respect voor en de kennis van de basiswaarden van de democratische rechtsstaat. Dat betekent onder meer dat de waarde van de vrijheid van meningsuiting overgebracht dient te worden. Ook volgt uit de wet dat scholen moeten zorgdragen voor een schoolcultuur in overeenstemming met de basiswaarden, waarin leerlingen en leraren zich veilig en geaccepteerd weten. In een dergelijke schoolcultuur leren leerlingen respect op te brengen voor leraren en wordt ferm opgetreden tegen elke vorm van intolerantie of intimidatie. Ook de uitgebreide ondersteuning die wordt geboden en het aanscherpen van de kerndoelen burgerschap zullen een impuls geven aan het burgerschapsonderwijs.</text:p>
      <text:p text:style-name="ifm_p_mt.3.76mm_ifm"><text:span text:style-name="ifm_span_font.italic_ifm">2. De tenen worden langer en dat merken leraren</text:span></text:p>
      <text:p text:style-name="ifm_p_ifm">Nederlanders hebben het gevoel dat de polarisatie in de samenleving toeneemt, zo constateerde het SCP.<text:note text:id="ID-3515-d37e135" text:note-class="footnote"><text:note-citation text:label="4 ">4</text:note-citation><text:note-body><text:p text:style-name="ifm_p_font.normal_size.6.93pt_mt..5mm_indent.-0.1161in_mleft.0.1161in_ifm"><text:span text:style-name="ifm_span_font.italic_size.6.93pt_ifm">Dekker P., Den Ridder J (2019.1). SCP: Burgerperspectieven.</text:span></text:p></text:note-body></text:note> Dit vertaalt zich logischerwijs ook naar het klaslokaal en leraren worden hiermee geconfronteerd. Dit benadrukt de noodzaak hen goed voor te bereiden op het voeren van gesprekken over onderwerpen die gevoelig kunnen liggen en hen de hulp te bieden die zij nodig hebben. Ook tonen de SCP-conclusies het belang aan van goed burgerschapsonderwijs zodat jongeren respect leren opbrengen voor anderen, en andere opvattingen.</text:p>
      <text:p text:style-name="ifm_p_mt.3.76mm_ifm"><text:span text:style-name="ifm_span_font.italic_ifm">3. Leraren zijn hun kennismonopolie kwijt</text:span></text:p>
      <text:p text:style-name="ifm_p_ifm">Het is een gegeven dat leerlingen tegenwoordig veel informatiebronnen tot hun beschikking hebben. Dit kan er toe leiden dat leraren door hen geconfronteerd worden met alternatieve «feiten» en dat dit tot discussie kan leiden. Zolang dit op een respectvolle manier gebeurt, beschouw ik dit niet als een probleem, maar als een kans om mediawijsheid te doceren, leerlingen te leren omgaan met informatiebronnen en om feiten van fictie te onderscheiden.</text:p>
      <text:p text:style-name="ifm_p_mt.3.76mm_ifm"><text:span text:style-name="ifm_span_font.italic_ifm">4. Docenten moeten het vaak zelf uitvogelen</text:span></text:p>
      <text:p text:style-name="ifm_p_ifm">Het is van groot belang dat leraren zich gesteund voelen door collega’s, de schoolleiding en de overheid. Het is geen gemakkelijke opgave om onderwerpen bespreekbaar te maken als je het gevoel hebt dat dit mogelijk ten koste gaat van jouw veiligheid. Dit is een collectieve verantwoordelijkheid, die nooit louter bij leraren maatschappijleer of geschiedenis gelegd mag worden. Het is aan de schoolleiding en de overheid om de juiste randvoorwaarden te creëren. Dan gaat het over zaken als een uitgebreid ondersteuningsaanbod, tijd en ruimte creëren voor de bijscholing van leraren, aandacht in de lerarenopleidingen voor burgerschap en een helder wettelijk kader dat de verantwoordelijkheid bij het bevoegd gezag legt en niet bij de leraar. Als concrete veiligheidsincidenten plaatsvinden, dienen het bevoegd gezag en de autoriteiten pal voor de leraar te gaan staan. Zo zou de aangifte idealiter gedaan worden door het bevoegd gezag en niet (alleen) door de leraar in kwestie en verlenen politie en een partij als SSV adequate ondersteuning. Het is goed om te zien dat deze ondersteuning wordt geboden en er steeds beter wordt samengewerkt tussen de betrokken domeinen, getuige de integrale aanpak van het Actieplan wapens en jongeren.<text:note text:id="ID-3515-d37e153" text:note-class="footnote"><text:note-citation text:label="5 ">5</text:note-citation><text:note-body><text:p text:style-name="ifm_p_font.normal_size.6.93pt_mt..5mm_indent.-0.1161in_mleft.0.1161in_ifm">https://www.rijksoverheid.nl/documenten/rapporten/2020/11/11/tk-bijlage-actieplan-wapens-en-jongeren</text:p></text:note-body></text:note></text:p>
      <text:p text:style-name="ifm_p_mt.3.76mm_ifm">Vraag 5</text:p>
      <text:p text:style-name="ifm_p_ifm">Herkent u het beeld dat slechts een kwart van de leraren naar eigen zeggen door de schoolleiding werd gestimuleerd om de moord van de Franse leraar Samuel Paty te bespreken met hun leerlingen? En dat zelfs op enkele scholen door de schoolleiding dit actief werd afgeraden? Zo ja, welke stappen heeft u concreet gezet om dit te adresseren en de situatie voor leraren te verbeteren?</text:p>
      <text:p text:style-name="ifm_p_mt.3.76mm_ifm">Antwoord 5</text:p>
      <text:p text:style-name="ifm_p_ifm">Er is geen representatief onderzoek gedaan naar hoeveel schoolleiders gehoor hebben gegeven aan de oproep van mijn collega Van Engelshoven en mijzelf, dan wel dit actief afgeraden hebben. Op basis van deze enquête onder 141 respondenten is dat niet te concluderen.</text:p>
      <text:p text:style-name="ifm_p_mt.3.76mm_ifm">Vraag 6</text:p>
      <text:p text:style-name="ifm_p_ifm">Herkent u het beeld dat er momenteel binnen lerarenopleidingen het burgerschapsonderwijs nog te beperkt aan bod komt? En op welke manier wordt er binnen bijscholing voor leraren aandacht geschonken aan de behandeling van de burgerschapsopdracht, aangezien het artikel stelt dat in de jaren negentig van de vorige eeuw het überhaupt niet ging over burgerschapsonderwijs binnen de lerarenopleiding?</text:p>
      <text:p text:style-name="ifm_p_mt.3.76mm_ifm">Antwoord 6</text:p>
      <text:p text:style-name="ifm_p_ifm">Er zijn grote stappen gezet in de lerarenopleidingen. Burgerschap en sociale veiligheid maken sinds de herijking in 2018 onderdeel uit van de kennisbasis van de pabo en de lerarenopleidingen. Dat betekent dat reguliere studenten die in 2018 zijn ingestroomd binnenkort afstuderen en het onderwijs instromen. Het curriculum van de lerarenopleidingen is mede gebaseerd op de wettelijke eisen en zal dus worden aangepast op de hernieuwde burgerschapsopdracht.</text:p>
      <text:p text:style-name="ifm_p_ifm">Ik herken het beeld dat er voor 2018 te weinig aandacht werd besteed aan burgerschap in de lerarenopleidingen. Het is dan ook belangrijk dat er een uitgebreid ondersteuningsaanbod is voor bijscholing. Ik ondersteun diverse organisaties die materiaal ontwikkelen dat zich specifiek richt op het bespreekbaar maken van onderwerpen die gevoelig kunnen liggen in de klas. Scholen kunnen kosteloos gebruik maken van deze trainingen, lesbrieven en handreikingen. U kunt hierbij denken aan het ondersteuningsaanbod van SSV, de Stichting Leerplan Ontwikkeling, de Anne Frank Stichting en het COC. Daarnaast worden nu ook afspraken gemaakt met het programma «Ter Info» van de Universiteit Utrecht, zodat scholen gebruik kunnen maken van lesbrieven om bijvoorbeeld terreuraanslagen en ernstige geweldsincidenten in de klas bespreekbaar te maken. Ik roep scholen op om gebruik te maken van dit aanbod en ruimte en tijd vrij te maken voor leraren die behoefte hebben aan bijscholing.</text:p>
      <text:p text:style-name="ifm_p_mt.3.76mm_ifm">Vraag 7</text:p>
      <text:p text:style-name="ifm_p_ifm">Wat is de huidige stand van zaken over de toezegging gedaan tijdens het wetgevingsoverleg Burgerschapsopdracht aan scholen in het funderend onderwijs d.d. 9 november 2020<text:note text:id="n2" text:note-class="footnote"><text:note-citation text:label="6 ">6</text:note-citation><text:note-body><text:p text:style-name="ifm_p_font.normal_size.6.93pt_mt..5mm_indent.-0.1161in_mleft.0.1161in_ifm">Kamerstuk 35 352, nr. 34, pagina 88.</text:p></text:note-body></text:note> met betrekking tot de eisen die inmiddels zijn gesteld binnen het curriculum van lerarenopleidingen, als het gaat om burgerschapsopdracht een verplicht onderdeel te laten zijn van de lerarenopleiding en waarbij toekomstige leraren specifiek handvatten meekrijgen om ogenschijnlijk moeilijke maatschappelijke thema’s in de lessen te kunnen bespreken? Welke stappen zijn er sinds die toezegging gezet om toekomstige leraren hiervoor beter op te leiden?</text:p>
      <text:p text:style-name="ifm_p_mt.3.76mm_ifm">Antwoord 7</text:p>
      <text:p text:style-name="ifm_p_ifm">Mijn collega Van Engelshoven heeft gesproken met de vertegenwoordigers van de lerarenopleidingen over de wetswijziging burgerschap en de curriculumherziening. Deze twee ontwikkelingen willen de opleidingen gezamenlijk meenemen in de herijking van de kennisbasis voor 2024. Voor het zomerreces komt er een vervolggesprek met de opleidingen om te bezien hoe leraren het best kunnen worden ondersteund bij de implementatie van de burgerschapsopdracht en kunnen aansluiten op de ondersteuningsstructuur burgerschap. Het onderwijsveld, waaronder de sectorraden en de profielorganisaties, zijn tevens nauw betrokken bij de totstandkoming van deze ondersteuningsstructuur en denken mee over hoe we de bekendheid van het aanbod in het veld kunnen vergroten. Daarnaast is er, met steun van het Ministerie van Onderwijs, Cultuur en Wetenschappen, additioneel aanbod gecreëerd dat zich specifiek richt op het bespreken van onderwerpen die gevoelig kunnen liggen, waaronder radicalisering. Daarmee is uitvoering gegeven aan de moties Bruins en Rog<text:note text:id="ID-3515-d37e204" text:note-class="footnote"><text:note-citation text:label="7 ">7</text:note-citation><text:note-body><text:p text:style-name="ifm_p_font.normal_size.6.93pt_mt..5mm_indent.-0.1161in_mleft.0.1161in_ifm">Kamerstuk 35 352, nr. 19;</text:p></text:note-body></text:note>, Heerma<text:note text:id="ID-3515-d37e213" text:note-class="footnote"><text:note-citation text:label="8 ">8</text:note-citation><text:note-body><text:p text:style-name="ifm_p_font.normal_size.6.93pt_mt..5mm_indent.-0.1161in_mleft.0.1161in_ifm">Kamerstuk 35 352, nr. 23;</text:p></text:note-body></text:note> en aan de toezegging richting het lid Heerma.<text:note text:id="ID-3515-d37e222" text:note-class="footnote"><text:note-citation text:label="9 ">9</text:note-citation><text:note-body><text:p text:style-name="ifm_p_font.normal_size.6.93pt_mt..5mm_indent.-0.1161in_mleft.0.1161in_ifm">Aanhangsel Handelingen II 2020/2021, 35 352, nr. 34, p. 88;</text:p></text:note-body></text:note></text:p>
      <text:p text:style-name="ifm_p_mt.3.76mm_ifm">Vraag 8</text:p>
      <text:p text:style-name="ifm_p_ifm">Deelt u de mening dat het onwenselijk is dat het bespreken van zogenaamde controversiële onderwerpen in de klas lijkt te verdwijnen, terwijl de wereld er niet minder controversieel op wordt? En dat de schoolklas bij uitstek een plek hoort te zijn waarbij leerlingen en leraren vrij deze thema’s moeten kunnen bediscussiëren? Zo ja, op welke concrete manier gaat u leraren ondersteunen zodat zij vrij en zonder angst voor intimidatie en geweld hierin hun vak kunnen uitoefenen?</text:p>
      <text:p text:style-name="ifm_p_mt.3.76mm_ifm">Antwoord 8</text:p>
      <text:p text:style-name="ifm_p_ifm">Zie antwoorden op de vragen 2, 3, 4,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ul over het bericht ‘Spanning in de klas: verdwijnen controversiële thema’s van het lesrooster?’</dc:title>
    <meta:user-defined meta:name="OVERHEIDop.ParlID/DC.identifier">ah-tk-20202021-3515</meta:user-defined>
    <meta:user-defined meta:name="OVERHEIDop.vraagnummer">2021Z09873</meta:user-defined>
    <meta:user-defined meta:name="OVERHEIDop.aanhangselNummer">3515</meta:user-defined>
    <meta:user-defined meta:name="OVERHEIDop.ontvanger">A. Slob</meta:user-defined>
    <meta:user-defined meta:name="DCTERMS.W3CDTF/OVERHEIDop.datumOntvangst">2021-07-08</meta:user-defined>
    <meta:user-defined meta:name="OVERHEIDop.AanhangselTypen/DC.type">Antwoord</meta:user-defined>
    <meta:user-defined meta:name="OVERHEIDop.indiener">M.L.J. Pa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8</meta:user-defined>
    <meta:user-defined meta:name="DC.title">Antwoord op vragen van het lid Paul over het bericht ‘Spanning in de klas: verdwijnen controversiële thema’s van het lesrooster?’</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