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2</text:p>
      <text:p text:style-name="ifm_p_font.roman_mt.3.76mm_ifm">Vragen van de leden <text:span text:style-name="ifm_span_font.bold_ifm">Piri</text:span> (PvdA), <text:span text:style-name="ifm_span_font.bold_ifm">Bromet</text:span> (GroenLinks), <text:span text:style-name="ifm_span_font.bold_ifm">Jasper van Dijk</text:span> (SP), <text:span text:style-name="ifm_span_font.bold_ifm">Kuzu</text:span> (DENK) en <text:span text:style-name="ifm_span_font.bold_ifm">Ceder</text:span> (ChristenUnie) aan de Minister van Defensie over <text:span text:style-name="ifm_span_font.italic_ifm">de noodsituatie van de Afghaanse tolken</text:span> (ingezonden 30 juni 2021).</text:p>
      <text:p text:style-name="ifm_p_font.roman_mt.3.76mm_ifm">Antwoord van Minister <text:span text:style-name="ifm_span_font.bold_ifm">Bijleveld-Schouten</text:span> (Defensie), mede namens Staatssecretaris Justitie en Veiligheid en Minister van Buitenlandse Zaken (ontvangen 7 juli 2021).</text:p>
      <text:p text:style-name="ifm_p_mt.3.76mm_ifm">Vraag 1</text:p>
      <text:p text:style-name="ifm_p_ifm">Klopt het dat er tussen 1 en 18 juni jl. maar twaalf Afghaanse tolken en hun gezinnen in Nederland zijn aangekomen, en dat er nog altijd minimaal 71 betrokken tolken en gezinnen in Afghanistan verblijven?<text:note text:id="ID-2021Z12242-d37e70" text:note-class="footnote"><text:note-citation text:label="1 ">1</text:note-citation><text:note-body><text:p text:style-name="ifm_p_font.normal_size.6.93pt_mt..5mm_indent.-0.1161in_mleft.0.1161in_ifm">Vergaard via eigen onderzoek</text:p></text:note-body></text:note> Zo nee, hoeveel Afghaanse tolken en hun gezinnen zijn er deze maand in Nederland aangekomen en hoeveel zijn er nog altijd in afwachting van een besluit in Afghanistan?</text:p>
      <text:p text:style-name="ifm_p_mt.3.76mm_ifm">Antwoord 1</text:p>
      <text:p text:style-name="ifm_p_ifm">Onderstaande cijfers over het proces ten aanzien van de Afghaanse tolken geven de stand van zaken op 7 juli 2021 weer en staan voor individuele zaken over personen met eigen verhalen en eigen overwegingen.</text:p>
      <text:p text:style-name="ifm_p_ifm">Sinds 2014 zijn er 90 Afghaanse tolken met gezin in Nederland aangekomen en zijn er 4 tolken onderweg om hier de asielprocedure te doorlopen. Dit betreft in totaal ruim 400 personen. Sinds het Commissiedebat op 2 juni jl. zijn 26 tolken met gezin aangekomen, inclusief de tolken met gezin die onderweg zijn.</text:p>
      <text:p text:style-name="ifm_p_ifm">Meerdere tolken of hun gezinsleden bleken COVID-19-positief te zijn getest op de dag voor hun vertrek naar Nederland, waardoor het overbrengen naar Nederland vertraagd is.</text:p>
      <text:p text:style-name="ifm_p_ifm">Er zijn 113 aanvragen afgewezen. Dat betekent dat na onderzoek is gebleken dat aanvragers niet als tolk voor Nederland hebben gewerkt in het kader van de internationale militaire missie in Afghanistan. In toenemende mate dienen personen een aanvraag in waarin de bewijsvoering vervalst is of waarin blijkt dat verklaringen niet op waarheid berusten. Dit vereist zorgvuldig onderzoek. Een afwijzing is niet definitief: als aanvragers met aanvullend bewijs komen, wordt opnieuw onderzocht of iemand voor Nederland heeft gewerkt in het kader van een internationale militaire missie.</text:p>
      <text:p text:style-name="ifm_p_ifm">Er zijn 84 actieve aanvragen in behandeling van personen die momenteel in Afghanistan verblijven. Sinds het Commissiedebat van 2 juni jl., zijn 58 nieuwe aanvragen ingediend. De aanvragen worden direct behandeld door de betrokken ministeries.</text:p>
      <text:p text:style-name="ifm_p_ifm">In het aantal van de actieve aanvragen zit dus een relatief groot aantal zeer recente aanvragen. Bij 52 van de overige aanvragen wacht het nemen van een besluit op een actie van de aanvrager. Dit kan onder andere zijn dat de aanvrager (aanvullend) bewijs dient aan te leveren dat hij voor Nederland heeft gewerkt. Ook kan het zijn dat hij nog moet zorgen voor een paspoort van zichzelf en zijn gezin. De Nederlandse ambassade in Kaboel geeft duidelijk aan welke actie van de aanvrager wordt gevraagd en begeleidt de aanvrager bij het in orde krijgen van de aanvraag voor hem en zijn gezin.</text:p>
      <text:p text:style-name="ifm_p_mt.3.76mm_ifm">Vraag 2</text:p>
      <text:p text:style-name="ifm_p_ifm">Hoeveel Afghaanse tolken hebben zich, al dan niet voor een tweede keer, in de tussentijd additioneel gemeld voor de asielprocedure? Wat is de status van hun aanvragen?</text:p>
      <text:p text:style-name="ifm_p_mt.3.76mm_ifm">Antwoord 2</text:p>
      <text:p text:style-name="ifm_p_ifm">Van de 340 aanvragen die ingediend zijn, werden er 58 ingediend sinds 2 juni jl. Deze aanvragen worden direct behandeld door de betrokken ministeries.</text:p>
      <text:p text:style-name="ifm_p_ifm">Bij meerdere van de recent ingediende aanvragen bestaat twijfel over de echtheid van de verklaringen en aangeleverde documenten. Een zorgvuldige check of de aanvrager daadwerkelijk in het kader van een internationale militaire missie voor Nederland heeft gewerkt en of de aanvrager ook degene is wie hij aangeeft te zijn blijft daarom noodzakelijk. Defensie maakt dan onder andere gebruik van de kennis van toenmalige commandanten en veteranen om deze check uit te kunnen voeren. Dat lukt doorgaans binnen enkele dagen.</text:p>
      <text:p text:style-name="ifm_p_mt.3.76mm_ifm">Vraag 3</text:p>
      <text:p text:style-name="ifm_p_ifm">Heeft u in lijn met motie Piri c.s. (Kamerstuk 35 570 X, nr. 95) alle mogelijkheden benut om ervoor te zorgen dat vóór het einde van de Nederlandse aanwezigheid alle Afghaanse tolken en hun gezinnen naar Nederland zijn gehaald? Zo ja, hoe verklaart u dat ondanks de terugkeer van Nederlandse troepen tientallen tolken en hun gezinnen nog altijd in Afghanistan verblijven? Welke extra mogelijkheden gaat u benutten om te zorgen dat de tolken en hun gezinnen zo spoedig mogelijk naar Nederland kunnen komen?</text:p>
      <text:p text:style-name="ifm_p_mt.3.76mm_ifm">Antwoord 3</text:p>
      <text:p text:style-name="ifm_p_ifm">In lijn met de genoemde motie hebben de ministeries van Buitenlandse Zaken, Defensie en Justitie en Veiligheid/IND stappen gezet om het proces verder te versnellen, zoals aangegeven in de Kamerbrief van 11 juni jl. (2021D21912). Het aantal personen dat zich bezighoudt met het overbrengen van tolken is verhoogd door het toevoegen van een veteraan aan het team van Defensie. Daarnaast hoeven de aanvragers geen gelegaliseerde documenten meer te overhandigen aan de ambassade: het verkrijgen van die legalisaties kostte de aanvragers veel tijd. Tevens zal een externe organisatie de controle van identiteitsdocumenten in de provincies Kandahar en Balkh overnemen. Hierdoor hoeven tolken die in die provincies wonen niet meer naar Kaboel te reizen om hun identiteitsdocumenten te laten controleren. De genomen maatregelen hebben reeds effect: als een aanvrager een complete aanvraag indient, kan deze binnen 2 tot 4 weken goedgekeurd worden.</text:p>
      <text:p text:style-name="ifm_p_ifm">Naast deze in de Kamerbrief omschreven maatregelen is een extra consulaire medewerker toegevoegd aan de ambassade van Kaboel om de visumverstrekking aan de tolken te versnellen. Ook wordt er constant gekeken waar het proces vastloopt en hoe dit kan worden opgelost. Zo zijn er recent meerdere zaken waarbij het de aanvrager niet lukt om familiedocumenten juridisch rond te krijgen. De ambassade onderzoekt daarom nu de mogelijkheid om een familieadvocaat in te huren die deze aanvragers kan helpen.</text:p>
      <text:p text:style-name="ifm_p_ifm">De urgentie van een snelle behandeling van de aanvragen wordt breed gevoeld. Tegelijkertijd blijft zorgvuldigheid bij de behandeling van belang om vast te stellen dat de personen die naar Nederland komen ook daadwerkelijk de personen zijn die aan de vereisten voldoen, zeker nu er in toenemende mate aanvragen worden ingediend waar twijfel over de echtheid van de bewijsvoering bestaat. Dit kost een extra inspanning van de behandelaars. Daarnaast zijn er aanvragers die niet reageren op correspondentie of nog niet beschikken over een paspoort om het landen te mogen verlaten. Ook zijn er tolken die geen aanvraag hebben ingediend om naar Nederland te mogen komen.</text:p>
      <text:p text:style-name="ifm_p_mt.3.76mm_ifm">Vraag 4</text:p>
      <text:p text:style-name="ifm_p_ifm">Hoe oordeelt u over de huidige veiligheidssituatie van Afghaanse tolken in Afghanistan? Welk effect heeft de terugtrekking van Nederlandse troepen uit Afghanistan op de veiligheid van de tolken en hun gezinnen? Wat wordt er ondernomen om hun veiligheid te waarborgen?</text:p>
      <text:p text:style-name="ifm_p_mt.3.76mm_ifm">Antwoord 4</text:p>
      <text:p text:style-name="ifm_p_ifm">Voor Afghaanse tolken die in het kader van de internationale militaire missie voor Nederland hebben gewerkt geldt dat zij worden aangemerkt als systematisch vervolgde groep. Het kabinet heeft dit reeds voor de terugtrekking van de coalitielanden uit Afghanistan aangegeven (Kamerstuk 35 300 X, nr. 45 d.d. 18 december 2019).</text:p>
      <text:p text:style-name="ifm_p_ifm">Gezien de onzekere situatie en de mogelijke dreiging voor de genoemde Afghaanse tolken, is de urgentie om Afghaanse tolken die aan de vereisten voldoen met hun gezin naar Nederland over te brengen onverminderd hoog.</text:p>
      <text:p text:style-name="ifm_p_ifm">Om bescherming te bieden aan de genoemde Afghaanse tolken worden tolken die aan de vereisten voldoen naar Nederland overgebracht om hier een asielaanvraag in te dienen. Het blijft echter een individuele beslissing van de tolk of hij aanspraak wil maken op de tolkenregeling.</text:p>
      <text:p text:style-name="ifm_p_mt.3.76mm_ifm">Vraag 5</text:p>
      <text:p text:style-name="ifm_p_ifm">Wordt er, gezien ontwikkelingen ten aanzien van de veiligheidssituatie op korte termijn, rekening gehouden met het terugtrekken van de Nederlandse ambassade in Kaboel? Kunt u garanderen dat de procedures van Afghaanse tolken in Afghanistan bij een eventuele terugtrekking hier niet onder zullen lijden? Welke voorbereidingen worden getroffen om dit te verwezenlijken?</text:p>
      <text:p text:style-name="ifm_p_mt.3.76mm_ifm">Antwoord 5</text:p>
      <text:p text:style-name="ifm_p_ifm">Zoals gemeld in de Kamerbrief van 18 juni jl. (Kamerstuk 2021D24349) is de kabinetsinzet dat de Nederlandse ambassade aanwezig blijft in Kaboel, mits de veiligheidssituatie dit toestaat. Een sluiting van de ambassade is momenteel niet aan de orde. Ook bij een verdere verslechtering van de veiligheidssituatie zijn er nog mitigerende maatregelen te nemen, waardoor sluiting niet in alle gevallen aan de orde zal zijn. Omwille van veiligheidsoverwegingen kan ik niet ingaan op deze maatregelen. Mocht <text:span text:style-name="ifm_span_font.italic_ifm">in extremis</text:span> de ambassade gesloten worden, dan zal de documentencheck geheel worden uitgevoerd door een externe organisatie en wordt het proces voortgezet vanuit onze ambassades in andere landen. Tevens kan een groot deel van het proces digitaal uitgevoerd worden, zoals nu ook al gebeurt.</text:p>
      <text:p text:style-name="ifm_p_mt.3.76mm_ifm">Vraag 6</text:p>
      <text:p text:style-name="ifm_p_ifm">Bent u van mening dat de gezinnen van Afghaanse tolken, als ze reeds in Nederland verblijven en niet primair voor de Nederlandse inzet in Afghanistan hebben gewerkt, ook naar Nederland moeten worden gebracht? Zo nee, waarom niet? Zo ja, bent u specifiek bereid om, gezien de verslechterde veiligheidssituatie in Afghanistan, deze zaak of deze zaken te versnellen?</text:p>
      <text:p text:style-name="ifm_p_mt.3.76mm_ifm">Antwoord 6</text:p>
      <text:p text:style-name="ifm_p_ifm">Voor Afghaanse tolken die in Nederland verblijven en niet primair in het kader van een internationale militaire missie voor Nederland hebben gewerkt, geldt het reguliere beleid dat zij binnen drie maanden nadat ze een verblijfsvergunning asiel hebben gekregen een verzoek kunnen doen bij de IND om nareis van hun gezinsleden.</text:p>
      <text:p text:style-name="ifm_p_mt.3.76mm_ifm">Vraag 7</text:p>
      <text:p text:style-name="ifm_p_ifm">Kunt u gezien de urgentie deze vragen afzonderlijk en tijdig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iri, Bromet, Jasper van Dijk, Kuzu en Ceder over de noodsituatie van de Afghaanse tolken</dc:title>
    <meta:user-defined meta:name="OVERHEIDop.ParlID/DC.identifier">ah-tk-20202021-3512</meta:user-defined>
    <meta:user-defined meta:name="OVERHEIDop.vraagnummer">2021Z12242</meta:user-defined>
    <meta:user-defined meta:name="OVERHEIDop.aanhangselNummer">3512</meta:user-defined>
    <meta:user-defined meta:name="OVERHEIDop.ontvanger">A.Th.B. Bijleveld-Schouten</meta:user-defined>
    <meta:user-defined meta:name="DCTERMS.W3CDTF/OVERHEIDop.datumOntvangst">2021-07-08</meta:user-defined>
    <meta:user-defined meta:name="OVERHEIDop.AanhangselTypen/DC.type">Antwoord</meta:user-defined>
    <meta:user-defined meta:name="OVERHEIDop.indiener">D.G.M. Ceder</meta:user-defined>
    <meta:user-defined meta:name="OVERHEIDop.indiener">T. Kuzu</meta:user-defined>
    <meta:user-defined meta:name="OVERHEIDop.indiener">J.J. (Jasper) van Dijk</meta:user-defined>
    <meta:user-defined meta:name="OVERHEIDop.indiener">L. Bromet</meta:user-defined>
    <meta:user-defined meta:name="OVERHEIDop.indiener">K.P. Pir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8</meta:user-defined>
    <meta:user-defined meta:name="DC.title">Antwoord op vragen van de leden Piri, Bromet, Jasper van Dijk, Kuzu en Ceder over de noodsituatie van de Afghaanse tolken</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Migratie en integratie | Immigratie</meta:user-defined>
    <meta:user-defined meta:name="OVERHEIDop.versieInformatie"/>
  </office:meta>
</office:document-meta>
</file>